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de leden <text:span text:style-name="ifm_span_font.bold_ifm">Pouw-Verweij</text:span> (JA21) en <text:span text:style-name="ifm_span_font.bold_ifm">Omtzigt</text:span> (Omtzigt) aan de Minister van Volksgezondheid, Welzijn en Sport over <text:span text:style-name="ifm_span_font.italic_ifm">het journalistieke televisieprogramma Propaganda over de besluitvorming rond «Dansen voor Janssen»</text:span> (ingezonden 24 september 2021).</text:p>
      <text:p text:style-name="ifm_p_font.roman_mt.3.76mm_ifm">Antwoord van Minister <text:span text:style-name="ifm_span_font.bold_ifm">De Jonge</text:span> (Volksgezondheid, Welzijn en Sport) (ontvangen 3 november 2021).</text:p>
      <text:p text:style-name="ifm_p_mt.3.76mm_ifm">Vraag 1</text:p>
      <text:p text:style-name="ifm_p_ifm">Wanneer heeft u het advies aangepast over welke leeftijdsgroepen in aanmerking kwamen voor vaccinatie met het Janssen-vaccin?<text:note text:id="ID-2021Z16328-d37e60" text:note-class="footnote"><text:note-citation text:label="1 ">1</text:note-citation><text:note-body><text:p text:style-name="ifm_p_font.normal_size.6.93pt_mt..5mm_indent.-0.1161in_mleft.0.1161in_ifm">KRO-NCRV, 23 september 2021, «Propaganda» – Seizoen 1, Aflevering 9, 21:00 uur.</text:p></text:note-body></text:note> <text:note text:id="ID-2021Z16328-d37e68" text:note-class="footnote"><text:note-citation text:label="2 ">2</text:note-citation><text:note-body><text:p text:style-name="ifm_p_font.normal_size.6.93pt_mt..5mm_indent.-0.1161in_mleft.0.1161in_ifm">RIVM, versie 17 september 2021, «COVID-19-vaccinatie Uitvoeringsrichtlijn – Versiebeheer» (https://lci.rivm.nl/richtlijnen/covid-19-vaccinatie#versiebeheer).</text:p></text:note-body></text:note></text:p>
      <text:p text:style-name="ifm_p_mt.3.76mm_ifm">Antwoord 1</text:p>
      <text:p text:style-name="ifm_p_ifm">Op 2 juni 2021 heeft de Gezondheidsraad geadviseerd dat het Janssen-vaccin onderdeel kon blijven van het vaccinatieprogramma: Janssen is een veilig en effectief vaccin met een duidelijk voordeel: één prik is voldoende. Janssen is toegelaten voor jongeren vanaf 18 jaar. Daarin is geen verandering aangebracht.</text:p>
      <text:p text:style-name="ifm_p_ifm">Voor de landelijke vaccinatiestrategie adviseerde de Gezondheidsraad echter om – in de context van de beschikbare vaccins – de leeftijdsgroepen die nog geen prik gehad hadden vanaf dat moment BioNTech/Pfizer of Moderna-vaccins aan te bieden. In bepaalde gevallen bleef het echter volgens de Gezondheidsraad wel verstandig om het Janssen-vaccin aan te bieden, omdat mensen met één prik van Janssen direct volledig gevaccineerd zijn. Deze adviezen heb ik overgenomen<text:note text:id="ID-565-d37e80" text:note-class="footnote"><text:note-citation text:label="3 ">3</text:note-citation><text:note-body><text:p text:style-name="ifm_p_font.normal_size.6.93pt_mt..5mm_indent.-0.1161in_mleft.0.1161in_ifm">Kamerstuk 29 295, nr. 1290</text:p></text:note-body></text:note>. De GGD heeft vanaf 2 juni jl. bij nieuw te maken afspraken mensen die vanwege hun leeftijd in aanmerking kwamen voor vaccinatie een mRNA-vaccin aangeboden.</text:p>
      <text:p text:style-name="ifm_p_mt.3.76mm_ifm">Vraag 2</text:p>
      <text:p text:style-name="ifm_p_ifm">In de context van welke Outbreak Management Team (OMT)-adviezen, en welke specifieke onderdelen van die adviezen, heeft u besloten tot het veranderen van het advies over vaccinatie met het Janssen-vaccin? Kunt u precies aangeven hoe het besluitvormingsproces daarover verlopen is?</text:p>
      <text:p text:style-name="ifm_p_mt.3.76mm_ifm">Antwoord 2</text:p>
      <text:p text:style-name="ifm_p_ifm">De Gezondheidsraad adviseert het kabinet bij de vaccinatie tegen COVID-19 over de specifieke inzet en toepassing van vaccins bij doelgroepen. Zo ook bij het Janssen-vaccin. De Gezondheidsraad adviseert hierover na toelating van deze vaccins door het EMA, maar ook wanneer aanvullende wetenschappelijke inzichten tot een nader advies over de inzet zouden moeten leiden. Naar aanleiding van het advies van de Gezondheidsraad van 2 juni 2021 heb ik dan ook besloten de inzet aan te passen, zoals toegelicht in antwoord op vraag 1.</text:p>
      <text:p text:style-name="ifm_p_ifm">Het Outbreak Management Team (OMT) is op een later moment, in haar 119e advies van 6 juli 2021, ingegaan op de toegang tot evenementen. Het OMT raadde aan -gezien het opkomen van de meer besmettelijke deltavariant- niet voor 14 dagen na de laatste vaccinatie toegang te geven op basis van immuniteit door vaccinatie. Vanwege dat advies is vanaf zaterdag 10 juli aangepast dat wie twee vaccinaties met AstraZeneca, BioNTech/Pfizer of Moderna heeft gehad, of 1 Janssen-vaccinatie, 2 weken moeten wachten voordat hij of zij een vaccinatiebewijs krijgt waarmee toegang tot een evenement of horecagelegenheid wordt verschaft.</text:p>
      <text:p text:style-name="ifm_p_mt.3.76mm_ifm">Vraag 3</text:p>
      <text:p text:style-name="ifm_p_ifm">Welke adviesorganen hebben een positief advies doen uitgaan, en wanneer, over vaccinatie van jongeren met het Janssen-vaccin?</text:p>
      <text:p text:style-name="ifm_p_mt.3.76mm_ifm">Antwoord 3</text:p>
      <text:p text:style-name="ifm_p_ifm">De EMA heeft op 11 maart 2021 het Janssen-vaccin goedgekeurd voor mensen van 18 jaar en ouder. In het daaropvolgende advies van de Gezondheidsraad van 17 maart 2021 wordt aangegeven wordt aangegeven dat het Janssen-vaccin voldoende veilig en effectief is voor mensen van 18 jaar en ouder. Ook in het advies van de Gezondheidsraad van 2 juni jl. heeft de raad aangegeven dat het Janssen-vaccin voldoende veilig en effectief is. Er is daarbij geen nadere leeftijdsgrens gesteld door de Gezondheidsraad. De Gezondheidsraad adviseerde op 2 juni het volgende: «»Het Janssen-vaccin is nog altijd een effectief en voldoende veilig vaccin tegen COVID-19. Echter, in Nederland zijn er momenteel mRNA-vaccins beschikbaar die een gunstigere nut-risicoverhouding hebben voor jongere leeftijdsgroepen. Het is volgens de commissie van de Gezondheidsraad op dit moment niet goed mogelijk om betrouwbare uitspraken te doen over een leeftijdsgrens, dat wil zeggen, een leeftijd waaronder de nut-risicoverhouding van vaccinatie met het Janssen-vaccin ongunstiger wordt. Daarvoor zijn de gegevens vooralsnog te beperkt. De commissie van de Gezondheidsraad wijst erop dat de nut-risicoverhouding niet voor alle jongere leeftijdsgroepen ongunstiger hoeft te zijn. Zo kan voor groepen die via de reguliere kanalen moeilijk te bereiken zijn voor een tweede vaccinatie de individuele nut-risicoverhouding van het Janssen-vaccin wel gunstig zijn. Vaccinatie met Janssen bestaat uit één dosis waarmee bescherming wordt bereikt. Voor bescherming zijn met andere (mRNA-)vaccins twee doses nodig. Als het niet goed mogelijk is om mensen te bereiken voor een tweede vaccinatie, dan biedt een mRNA-vaccin geen volwaardig alternatief omdat één dosis onvoldoende bescherming biedt. In die gevallen heeft het Janssen-vaccin de voorkeur vanwege de bescherming die één vaccinatie biedt.»</text:p>
      <text:p text:style-name="ifm_p_mt.3.76mm_ifm">Vraag 4</text:p>
      <text:p text:style-name="ifm_p_ifm">Hoe rijmen de adviezen uit vraag 2, verondersteld dat deze er zijn, met het negatieve advies van de Gezondheidsraad op 2 juni dat is overgenomen in de brief van 11 juni 2021 waarmee u de Kamer informeert, en waarin de Gezondheidsraad expliciet adviseert om «in de huidige fase van het COVID-19-vaccinatieprogramma over te gaan op de programmatische inzet van uitsluitend mRNA-vaccins in nieuw te vaccineren, jongere leeftijdsgroepen»?<text:note text:id="ID-2021Z16328-d37e91" text:note-class="footnote"><text:note-citation text:label="4 ">4</text:note-citation><text:note-body><text:p text:style-name="ifm_p_font.normal_size.6.93pt_mt..5mm_indent.-0.1161in_mleft.0.1161in_ifm">Gezondheidsraad, 2 juni 2021, «Inzet vaccins in huidige fase COVID-19-vaccinatieprogramma» (https://www.gezondheidsraad.nl/documenten/adviezen/2021/06/02/inzet-vaccins-in-huidige-fase-covid-19-vaccinatieprogramma).</text:p></text:note-body></text:note> <text:note text:id="ID-2021Z16328-d37e100" text:note-class="footnote"><text:note-citation text:label="5 ">5</text:note-citation><text:note-body><text:p text:style-name="ifm_p_font.normal_size.6.93pt_mt..5mm_indent.-0.1161in_mleft.0.1161in_ifm">Gezondheidsraad, 11 juni 2021, «Reactie Minister VWS over inzet Janssen- en AstraZeneca-vaccin» (https://www.gezondheidsraad.nl/documenten/brieven/2021/06/11/reactie-minister-vws-over-inzet-janssen--en-astrazeneca-vaccin).</text:p></text:note-body></text:note></text:p>
      <text:p text:style-name="ifm_p_mt.3.76mm_ifm">Antwoord 4</text:p>
      <text:p text:style-name="ifm_p_ifm">Het Janssen-vaccin is door het EMA toegelaten voor mensen van 18 jaar en ouder. De Gezondheidsraad adviseerde op 2 juni dat het Janssen-vaccin nog altijd een effectief en voldoende veilig vaccin tegen COVID-19. Zij stelde dat in Nederland op dat moment mRNA-vaccins beschikbaar waren die een gunstigere nut-risicoverhouding hadden voor jongere leeftijdsgroepen. De commissie wijst erop daarnaast op dat de nut-risicoverhouding niet voor alle jongere leeftijdsgroepen ongunstiger hoeft te zijn. Het Janssen-vaccin kon dus onderdeel blijven van de vaccinatiestrategie. Ik heb me steeds gebaseerd op het advies van de Gezondheidsraad. Op 2 juni jl. is er direct voor nieuw in te plannen afspraken een mRNA-vaccin aangeboden. Voor iedereen die al een afspraak had gepland met het Janssen-vaccin is de mogelijkheid geboden deze afspraak om te zetten naar een nieuwe afspraak voor een mRNA-vaccin.</text:p>
      <text:p text:style-name="ifm_p_ifm">De keuzelijn is gestart nadat alle 18-plussers de mogelijkheid hadden om een afspraak te maken voor vaccinatie met een mRNA-vaccin. De keuzemogelijkheid die ik mede op verzoek van uw Kamer heb ingericht stelde mensen in staat om op een goed geïnformeerde manier hun eigen keuze te maken. Zij konden met één prik op korte termijn volledig gevaccineerd zijn. Dat is de reden geweest voor de start van de keuzelijn op 23 juni.</text:p>
      <text:p text:style-name="ifm_p_mt.3.76mm_ifm">Vraag 5</text:p>
      <text:p text:style-name="ifm_p_ifm">Heeft u, zoals in de uitzending van het journalistieke televisieprogramma Propaganda (KRO-NCRV) van 23 september 2021 wordt uiteengezet, de leeftijdsgrens voor inenten met het Janssen-vaccin verlaagd na het bezoek dat interim-- directeur Publieke Gezondheid bij de GGD Regio Utrecht aan Den Haag bracht?</text:p>
      <text:p text:style-name="ifm_p_mt.3.76mm_ifm">Antwoord 5</text:p>
      <text:p text:style-name="ifm_p_ifm">Zoals beschreven in het antwoord van vraag 1 is dit onjuist. De leeftijdsgrens is niet aangepast. De interim- directeur Publieke Gezondheid van GGD Utrecht heeft geen bezoek gebracht aan Den Haag.</text:p>
      <text:p text:style-name="ifm_p_mt.3.76mm_ifm">Vraag 6</text:p>
      <text:p text:style-name="ifm_p_ifm">Waarom zei u op 23 juni jl. over het Janssen-vaccin: «Het is een ideaal vaccin als je met één prik klaar wil zijn, klaar voor de zomer, voor de festivals, voor «dansen met Janssen»», terwijl u op de hoogte was van het advies van de Gezondheidsraad van 2 juni om het Janssen-vaccin niet aan jongeren toe te dienen wegens eventuele ernstige bijwerkingen?<text:note text:id="ID-2021Z16328-d37e119" text:note-class="footnote"><text:note-citation text:label="6 ">6</text:note-citation><text:note-body><text:p text:style-name="ifm_p_font.normal_size.6.93pt_mt..5mm_indent.-0.1161in_mleft.0.1161in_ifm">Het Parool, 23 juni 2021, «Stormloop op Janssenprik na lancering telefoonnummer: lijnen overbelast», (https://www.parool.nl/nederland/stormloop-op-janssenprik-na-lancering-telefoonnummer-lijnen-overbelast~be3b3c9b).</text:p></text:note-body></text:note></text:p>
      <text:p text:style-name="ifm_p_mt.3.76mm_ifm">Antwoord 6</text:p>
      <text:p text:style-name="ifm_p_ifm">De Gezondheidsraad gaf in haar advies aan dat het Janssen vaccin effectief en voldoende veilig is en dat het Janssen-vaccin geschikt is voor mensen die er evident bij gebaat zijn om met één prik beschermd te zijn.</text:p>
      <text:p text:style-name="ifm_p_ifm">Mede vanwege het verzoek uit de Tweede Kamer om mensen zelf de keuze te laten om alsnog gevaccineerd te worden met beschikbare Janssen-vaccins die niet meer binnen de verdere vaccinatiestrategie werden ingezet heb ik dat mogelijk gemaakt.</text:p>
      <text:p text:style-name="ifm_p_ifm">Aangezien de jongere doelgroepen nog het langste moesten wachten voordat zij volledig gevaccineerd zouden zijn, heb ik hen er op gewezen dat zij op een goed geïnformeerde manier hun eigen keuze konden maken.</text:p>
      <text:p text:style-name="ifm_p_mt.3.76mm_ifm">Vraag 7</text:p>
      <text:p text:style-name="ifm_p_ifm">Wanneer wist u dat er veertien dagen moeten verstrijken tussen het tijdstip van vaccinatie en het moment dat de bescherming van het Janssen-vaccin effectief is?</text:p>
      <text:p text:style-name="ifm_p_mt.3.76mm_ifm">Antwoord 7</text:p>
      <text:p text:style-name="ifm_p_ifm">De benodigde tijd om de bescherming met het Janssen-vaccin op te bouwen om effectief te zijn is vanaf het begin bekend geweest. Hier is ook altijd transparant over gecommuniceerd op coronavaccinatie.nl, zoals bijvoorbeeld ook in de factsheet «Overzicht met informatie over het coronavaccin van Janssen» dat specifiek bij deze keuzemogelijkheid werd aangeboden.</text:p>
      <text:p text:style-name="ifm_p_mt.3.76mm_ifm">Vraag 8</text:p>
      <text:p text:style-name="ifm_p_ifm">Wist u toen u op 23 juni jl. het bericht op Twitter plaatste: «Rond 10:00 uur kan wie nog geen prik heeft gehad de keuze maken voor Janssen via: [witregel] [pictogram telefoon] 0800–1295 [witregel] Er is beperkte voorraad beschikbaar. Voordeel: 1 prik is genoeg. Een veilig en effectief vaccin. Laat je informeren», dat de Gezondheidsraad adviseerde het Janssen-vaccin niet aan jongeren toe te dienen wegens eventuele ernstige bijwerkingen en dat er veertien dagen moet verstrijken tussen het tijdstip van vaccinatie en het moment dat de bescherming effectief is?<text:note text:id="ID-2021Z16328-d37e137" text:note-class="footnote"><text:note-citation text:label="7 ">7</text:note-citation><text:note-body><text:p text:style-name="ifm_p_font.normal_size.6.93pt_mt..5mm_indent.-0.1161in_mleft.0.1161in_ifm">Twitter, 23 juni 2021 (https://twitter.com/search?q=rond%2010%3A00%20uur%20kan%20wie%20nog%20geen&amp;src=typed_query).</text:p></text:note-body></text:note></text:p>
      <text:p text:style-name="ifm_p_mt.3.76mm_ifm">Antwoord 8</text:p>
      <text:p text:style-name="ifm_p_ifm">De stelling dat de Gezondheidsraad adviseerde het Janssen-vaccin niet aan jongeren toe te dienen wegens eventuele ernstige bijwerkingen, is onjuist. De Gezondheidsraad stelt, dat gezien de epidemiologische situatie, de mRNA-vaccins net in het voordeel zijn, vanwege afwezigheid van deze zeer zeldzame bijwerking. Er is geen leeftijdsgrens gesteld, zie ook het antwoord op vraag 1.</text:p>
      <text:p text:style-name="ifm_p_ifm">Voor het antwoord omtrent de wachttijd zie mijn antwoorden op vraag 7 en vraag 15.</text:p>
      <text:p text:style-name="ifm_p_mt.3.76mm_ifm">Vraag 9</text:p>
      <text:p text:style-name="ifm_p_ifm">Zo u bevestigend antwoordt op voorgaande vraag, kunt u aangeven waarom u deze wezenlijke informatie niet vermeldt in de hoofdtekst van genoemde tweet?</text:p>
      <text:p text:style-name="ifm_p_mt.3.76mm_ifm">Antwoord 9</text:p>
      <text:p text:style-name="ifm_p_ifm">Zie het antwoord op vraag 7.</text:p>
      <text:p text:style-name="ifm_p_mt.3.76mm_ifm">Vraag 10</text:p>
      <text:p text:style-name="ifm_p_ifm">Hoe kijkt u aan tegen de constatering van een epidemioloog dat «Dansen met Janssen», direct na de vaccinatie, in geen geval op medische feiten was gebaseerd, maar misinformatie die werd ingezet als middel om de vaccinatiegraad snel omhoog te krijgen?<text:note text:id="ID-2021Z16328-d37e155" text:note-class="footnote"><text:note-citation text:label="8 ">8</text:note-citation><text:note-body><text:p text:style-name="ifm_p_font.normal_size.6.93pt_mt..5mm_indent.-0.1161in_mleft.0.1161in_ifm">KRO-NCRV, 23 september 2021, «Propaganda» – Seizoen 1, Aflevering 9, 21:00 uur.</text:p></text:note-body></text:note></text:p>
      <text:p text:style-name="ifm_p_mt.3.76mm_ifm">Antwoord 10</text:p>
      <text:p text:style-name="ifm_p_ifm">Met betrekking tot de wachttijd kan ik aangeven dat in de loop van juni de epidemiologische situatie snel gunstiger werd. Daarom is de keuze gemaakt om vaccinatiebewijzen direct te verstrekken, dus zonder wachttijd, na volledige vaccinatie. Dat gold dus niet alleen voor het Janssen-vaccin maar ook voor Pfizer, AstraZeneca en Moderna. Deze keuze is aan de Kamer voorgelegd op 11 juni 2021 middels de wijziging van de Tijdelijke regeling maatregelen Covid-19 i.v.m. inzet van coronatoegangsbewijzen op basis van vaccinatie of herstel, conform de geldende nahangprocedure en besproken in het algemeen overleg ter voorbereiding op de Europese Raad op 9 juni 2021.</text:p>
      <text:p text:style-name="ifm_p_mt.3.76mm_ifm">Vraag 11</text:p>
      <text:p text:style-name="ifm_p_ifm">Op welke wijze zijn de jongeren die een prik gehaald hebben naar aanleiding van deze publiciteit, geïnformeerd dat er een negatief advies lag over het gebruik van dit vaccin voor hun leeftijdsgroep?</text:p>
      <text:p text:style-name="ifm_p_mt.3.76mm_ifm">Antwoord 11</text:p>
      <text:p text:style-name="ifm_p_ifm">Ik verwijs hierbij mede naar mijn antwoord op vraag 8.</text:p>
      <text:p text:style-name="ifm_p_ifm">Bij de webpagina over de keuzelijn op coronavaccinaties.nl is informatie aangeboden om geïnteresseerden hun eigen afwegingen te kunnen laten maken. Op de pagina zelf en in de factsheet «Overzicht met informatie over het coronavaccin van Janssen» staat bijvoorbeeld informatie als «Voor jongere leeftijden heeft de Gezondheidsraad een voorkeur voor mRNA-vaccins (BioNTech/Pfizer en Moderna) omdat de zeer zeldzame bijwerking van een combinatie van stolselvorming (trombose) met een tekort aan bloedplaatjes (trombocytopenie) vaker voorkomt op jongere leeftijd.». In de factsheet staat ook benoemd dat de bescherming tegen het coronavirus begint vanaf ongeveer 14 dagen na deze prik.</text:p>
      <text:p text:style-name="ifm_p_ifm">De mensen die voor Janssen kozen via de keuzelijn zijn bij het maken van de afspraak verwezen naar de informatie op www.coronavaccinatie.nl/ikwiljanssen. Burgers werden erop gewezen dat op locatie gevraagd zal worden of de burger deze informatie heeft gelezen en begrepen. De afspraakbevestiging die de persoon kreeg bevatte ook de link naar www.coronavaccinatie.nl/ikwiljanssen. Op vaccinatielocatie werd nogmaals de vraag gesteld of de persoon akkoord gaat en zich bewust is van de (eventuele) risico’s omdat hij/zij de informatie hierover heeft doorgenomen.</text:p>
      <text:p text:style-name="ifm_p_mt.3.76mm_ifm">Vraag 12</text:p>
      <text:p text:style-name="ifm_p_ifm">Hoe kijkt u aan tegen de constatering van de voormalig hoofdinspecteur bij de Inspectie voor de Gezondheidszorg (IGZ), dat «de opmerking van De Jonge dat je ’s ochtends gevaccineerd kon worden en ’s avonds veilig kon dansen absolute onzin is, een vaccin pas werkt na tien tot veertien dagen, ook bij een single dosis»?<text:note text:id="ID-2021Z16328-d37e173" text:note-class="footnote"><text:note-citation text:label="9 ">9</text:note-citation><text:note-body><text:p text:style-name="ifm_p_font.normal_size.6.93pt_mt..5mm_indent.-0.1161in_mleft.0.1161in_ifm">Algemeen Dagblad, 23 september 2021, «Kapotte koelkast vol Janssen-vaccins en Dansen met Janssen staan volledig los van elkaar» (https://www.ad.nl/binnenland/kapotte-koelkast-vol-janssen-vaccins-en-dansen-met-janssen-staan-volledig-los-van-elkaar~aa1f7a14/).</text:p></text:note-body></text:note></text:p>
      <text:p text:style-name="ifm_p_mt.3.76mm_ifm">Antwoord 12</text:p>
      <text:p text:style-name="ifm_p_ifm">Zie mijn antwoord op vraag 10.</text:p>
      <text:p text:style-name="ifm_p_mt.3.76mm_ifm">Vraag 13</text:p>
      <text:p text:style-name="ifm_p_ifm">Waarom heeft het Ministerie van Volksgezondheid, Welzijn en Sport pas half augustus, na de piek aan besmettingen, een folder met informatie over het Janssen-vaccin aangepast met de toevoeging: «Na veertien dagen bent u redelijk beschermd»?</text:p>
      <text:p text:style-name="ifm_p_mt.3.76mm_ifm">Antwoord 13</text:p>
      <text:p text:style-name="ifm_p_ifm">Als sinds de start van de keuzelijn (23 juni jl.) staat in de aangeboden factsheet op de pagina www.coronavaccinatie.nl/ikwiljanssen de ook bij vraag 11 geciteerde zin «De bescherming tegen het coronavirus begint vanaf ongeveer 14 dagen na deze prik». Later is de informatie aangevuld ten aanzien van periode voor het verkrijgen van het vaccinatiebewijs.</text:p>
      <text:p text:style-name="ifm_p_ifm">Wel is nadat begin juli duidelijk werd dat het aantal besmettingen snel ging stijgen na de invoering van de versoepelingen op 26 juni jl. de wachttijd van 14 dagen ingevoerd voor alle vaccins op 10 juli 2021 voor verstrekking van de QR-code. Dus niet alleen voor het Janssen-vaccin. De periode waarin met Janssen geprikt werd en er geen «inwerktijd» gehanteerd werd is zeer beperkt gebleven.</text:p>
      <text:p text:style-name="ifm_p_mt.3.76mm_ifm">Vraag 14</text:p>
      <text:p text:style-name="ifm_p_ifm">Hoe kan de keuze voor «Dansen met Janssen» door het Ministerie van Volksgezondheid, Welzijn en Sport achteraf worden gemotiveerd met: «De keuze werd bovenal gemaakt omdat de vakantie eraan kwam en het kabinet zorgen had dat jongeren dan de ziekte zouden oplopen», terwijl jongeren door de misleidende informatie uitgerekend een grotere kans liepen te worden besmet omdat ze meenden na één prik afdoende te zijn beschermd terwijl ze een termijn van veertien dagen in acht moesten nemen voordat ze «redelijk beschermd» waren?<text:note text:id="ID-2021Z16328-d37e191" text:note-class="footnote"><text:note-citation text:label="10 ">10</text:note-citation><text:note-body><text:p text:style-name="ifm_p_font.normal_size.6.93pt_mt..5mm_indent.-0.1161in_mleft.0.1161in_ifm">De Telegraaf, 23 september 2021, «VWS: «Dansen met Janssen» vanwege zomervakantie, niet om kapotte koeling», (https://www.telegraaf.nl/nieuws/805141103/vws-dansen-met-janssen-vanwege-zomervakantie-niet-om-kapotte-koeling).</text:p></text:note-body></text:note></text:p>
      <text:p text:style-name="ifm_p_mt.3.76mm_ifm">Antwoord 14</text:p>
      <text:p text:style-name="ifm_p_ifm">De jongere doelgroepen moesten in het licht van de vaccinatiestrategie nog het langst wachten voordat zij volledig gevaccineerd zouden zijn. Ik heb hen er dan ook op gewezen dat zij op een goed geïnformeerde manier hun eigen keuze konden maken.</text:p>
      <text:p text:style-name="ifm_p_mt.3.76mm_ifm">Vraag 15</text:p>
      <text:p text:style-name="ifm_p_ifm">Erkent u dat u bewust het risico van besmettingen voor lief heeft genomen door festivalgangers die zich ten onrechte beschermd achtten door de prik omdat de eigenlijke inzet van «Dansen met Janssen» het verhogen van de vaccinatiegraad was?</text:p>
      <text:p text:style-name="ifm_p_mt.3.76mm_ifm">Antwoord 15</text:p>
      <text:p text:style-name="ifm_p_ifm">We hebben mensen de mogelijkheid gegeven goed geïnformeerd voor het Janssen-vaccin te kiezen omdat zij daardoor sneller beschermd konden zijn.</text:p>
      <text:p text:style-name="ifm_p_ifm">Als aangegeven in mijn antwoord op vraag 10 werd de epidemiologische situatie in de loop van juni snel gunstiger. Daarom is de keuze gemaakt om vaccinatiebewijzen direct te verstrekken, dus zonder wachttijd, na volledige vaccinatie. Dat gold dus niet alleen voor het Janssen-vaccin maar ook voor Pfizer, AstraZeneca en Moderna. Deze keuze is aan de Kamer voorgelegd op 11 juni 2021 middels de wijziging van de Tijdelijke regeling maatregelen Covid-19 i.v.m. inzet van coronatoegangsbewijzen op basis van vaccinatie of herstel, conform de geldende nahangprocedure en besproken in het algemeen overleg ter voorbereiding op de Europese Raad op 9 juni 2021.</text:p>
      <text:p text:style-name="ifm_p_ifm">Nadat begin juli duidelijk werd dat het aantal besmettingen snel ging stijgen na de invoering van de versoepelingen op 26 juni jl. is de wachttijd van 14 dagen voor alle vaccins op 10 juli 2021 ingevoerd voor verstrekking van de QR-code. Dus niet alleen voor het Janssen-vaccin. De periode waarin met Janssen geprikt werd en er geen «inwerktijd» gehanteerd werd is zeer beperkt gebleven.</text:p>
      <text:p text:style-name="ifm_p_mt.3.76mm_ifm">Vraag 16</text:p>
      <text:p text:style-name="ifm_p_ifm">Waarom bent u voorbijgaan aan de wetenschappelijke adviezen?</text:p>
      <text:p text:style-name="ifm_p_mt.3.76mm_ifm">Antwoord 16</text:p>
      <text:p text:style-name="ifm_p_ifm">Zie mijn antwoord op vraag 15 en tevens de beantwoording van onder meer de vragen 1, 2, 3, 4 over de advisering door de Gezondheidsraad.</text:p>
      <text:p text:style-name="ifm_p_mt.3.76mm_ifm">Vraag 17</text:p>
      <text:p text:style-name="ifm_p_ifm">Waarom heeft u ervoor gekozen om misleidende informatie aan de doelgroep te verstrekken?</text:p>
      <text:p text:style-name="ifm_p_mt.3.76mm_ifm">Antwoord 17</text:p>
      <text:p text:style-name="ifm_p_ifm">Ik heb geen misleidende informatie verstrekt. Zie mijn antwoord op vraag 11 waar is toegelicht hoe de mensen die gevaccineerd wilden worden met Janssen herhaaldelijk zijn gewezen op de objectieve informatie over het Janssen-vaccin, inclusief informatie over de bijwerkingen en vanaf wanneer de bescherming begint. Voorafgaand aan de vaccinatie heeft men verder op de vaccinatielocatie aangeven de informatie te kennen.</text:p>
      <text:p text:style-name="ifm_p_mt.3.76mm_ifm">Vraag 18</text:p>
      <text:p text:style-name="ifm_p_ifm">Heeft «Dansen met Janssen» volgens u bijgedragen aan de opmars van de Delta-variant van Covid-19?</text:p>
      <text:p text:style-name="ifm_p_mt.3.76mm_ifm">Antwoord 18</text:p>
      <text:p text:style-name="ifm_p_ifm">De Deltavariant is een mutatie welke is ontstaan in India. Kenmerk van de Deltavariant is een hogere besmettelijkheid dan de op dat moment dominerende Alfavariant. Dit verklaart waarom de deltavariant het heeft overgenomen van de Alfavariant.</text:p>
      <text:p text:style-name="ifm_p_ifm">Het Janssen-vaccin alsook de keuzelijn staan daar los van.</text:p>
      <text:p text:style-name="ifm_p_mt.3.76mm_ifm">Vraag 19</text:p>
      <text:p text:style-name="ifm_p_ifm">Hoeveel extra besmettingen hebben er bij benadering plaatsgevonden door de «Dansen met Jansen» piek, tot hoeveel extra ziekenhuisopnames heeft dit geleid en hoeveel mensen zijn er extra overleden door deze golf, die alleen Nederland getroffen heeft?</text:p>
      <text:p text:style-name="ifm_p_mt.3.76mm_ifm">Antwoord 19</text:p>
      <text:p text:style-name="ifm_p_ifm">Het Janssen-vaccin op zichzelf, de keuzelijn, de avond in Nieuwegein – het staat los van elkaar; geen van deze elementen kunnen als de hoofdoorzaak van de toename in besmettingen worden aangewezen.</text:p>
      <text:p text:style-name="ifm_p_mt.3.76mm_ifm">Vraag 20</text:p>
      <text:p text:style-name="ifm_p_ifm">Bent u het eens met de constatering dat de schimmige besluitvorming die eerst heeft geleid tot «Dansen met Janssen» en later tot een kennelijke poging om het dansen te laten verbieden, daar waar de overheid geen juridische basis heeft om daartoe over te gaan, het toch al geringe vertrouwen in de overheid verder ondergraaft?</text:p>
      <text:p text:style-name="ifm_p_mt.3.76mm_ifm">Antwoord 20</text:p>
      <text:p text:style-name="ifm_p_ifm">Ik deel uw opvatting niet dat de advisering aan het kabinet door de Gezondheidsraad over de inzet van het Janssen-vaccin, de daaropvolgende besluitvorming in het kabinet, alsook het door het kabinet opvolgen van een aangenomen motie het vertrouwen in de overheid ondergraaft. Zie tevens mijn eerdere beantwoording.</text:p>
      <text:p text:style-name="ifm_p_mt.3.76mm_ifm">Vraag 21</text:p>
      <text:p text:style-name="ifm_p_ifm">Kunt u voorzien in beantwoording van iedere vraag afzonderlijk en wel binnen twee weken?</text:p>
      <text:p text:style-name="ifm_p_mt.3.76mm_ifm">Antwoord 21</text:p>
      <text:p text:style-name="ifm_p_ifm">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Omtzigt over het journalistieke televisieprogramma Propaganda over de besluitvorming rond ‘Dansen voor Janssen’</dc:title>
    <meta:user-defined meta:name="OVERHEIDop.ParlID/DC.identifier">ah-tk-20212022-565</meta:user-defined>
    <meta:user-defined meta:name="OVERHEIDop.vraagnummer">2021Z16328</meta:user-defined>
    <meta:user-defined meta:name="OVERHEIDop.aanhangselNummer">565</meta:user-defined>
    <meta:user-defined meta:name="OVERHEIDop.ontvanger">H.M. de Jonge</meta:user-defined>
    <meta:user-defined meta:name="DCTERMS.W3CDTF/OVERHEIDop.datumOntvangst">2021-11-03</meta:user-defined>
    <meta:user-defined meta:name="OVERHEIDop.AanhangselTypen/DC.type">Antwoord</meta:user-defined>
    <meta:user-defined meta:name="OVERHEIDop.indiener">P.H. Omtzigt</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de leden Pouw-Verweij en Omtzigt over het journalistieke televisieprogramma Propaganda over de besluitvorming rond ‘Dansen voor Janss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