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de leden <text:span text:style-name="ifm_span_font.bold_ifm">Hammelburg</text:span> (D66) en <text:span text:style-name="ifm_span_font.bold_ifm">Bikker</text:span> (ChristenUnie) aan de Minister van Volksgezondheid, Welzijn en Sport over <text:span text:style-name="ifm_span_font.italic_ifm">vaccindonatie</text:span> (ingezonden 15 oktober 2021).</text:p>
      <text:p text:style-name="ifm_p_font.roman_mt.3.76mm_ifm">Antwoord van Minister <text:span text:style-name="ifm_span_font.bold_ifm">De Jonge</text:span> (Volksgezondheid, Welzijn en Sport) (ontvangen 2 november 2021).</text:p>
      <text:p text:style-name="ifm_p_mt.3.76mm_ifm">Vraag 1</text:p>
      <text:p text:style-name="ifm_p_ifm">Herinnert u zich uw brief over vaccindonatie?<text:note text:id="ID-2021Z18087-d37e60" text:note-class="footnote"><text:note-citation text:label="1 ">1</text:note-citation><text:note-body><text:p text:style-name="ifm_p_font.normal_size.6.93pt_mt..5mm_indent.-0.1161in_mleft.0.1161in_ifm">Kamerstuk 25 295, nr. 1461.</text:p></text:note-body></text:note></text:p>
      <text:p text:style-name="ifm_p_mt.3.76mm_ifm">Antwoord 1</text:p>
      <text:p text:style-name="ifm_p_ifm">Ja.</text:p>
      <text:p text:style-name="ifm_p_mt.3.76mm_ifm">Vraag 2</text:p>
      <text:p text:style-name="ifm_p_ifm">Deelt u de mening dat het doneren van COVID-19-vaccins aan de vele landen waar de vaccinatiegraad nog tussen de één en vijf procent ligt, zeer urgent en van levensbelang is?</text:p>
      <text:p text:style-name="ifm_p_mt.3.76mm_ifm">Antwoord 2</text:p>
      <text:p text:style-name="ifm_p_ifm">Ja, een eerlijke wereldwijde verdeling van coronavaccins is belangrijk, zowel vanuit een moreel als een gezondheids- en economisch perspectief.</text:p>
      <text:p text:style-name="ifm_p_mt.3.76mm_ifm">Vraag 3</text:p>
      <text:p text:style-name="ifm_p_ifm">Deelt u tevens de mening dat vaccindonatie essentieel is om de opkomst van mutaties van het COVID-19-virus tegen te gaan, en daarmee essentieel is voor het beschermen van de Nederlandse volksgezondheid?</text:p>
      <text:p text:style-name="ifm_p_mt.3.76mm_ifm">Antwoord 3</text:p>
      <text:p text:style-name="ifm_p_ifm">Het tegengaan van nieuwe «gevaarlijke» mutaties is van groot belang. Daar kan het vaccineren van de gehele wereldbevolking een bijdrage aan leveren. Ik ben dan ook voornemens net zoveel vaccins te doneren als in Nederland zijn toegediend.</text:p>
      <text:p text:style-name="ifm_p_mt.3.76mm_ifm">Vraag 4</text:p>
      <text:p text:style-name="ifm_p_ifm">Kunt u aangeven of u nog steeds «goede hoop [heeft] dat de eerste Nederlandse vaccins in de loop van oktober door Global Alliance for Vaccines and Immunizations (GAVI) ontvangen kunnen worden»? Kunt u daarbij concretiseren wanneer u verwacht dat de donaties formeel voldaan worden en wanneer u verwacht dat die donaties ook daadwerkelijk geleverd worden aan ontvangende landen?</text:p>
      <text:p text:style-name="ifm_p_mt.3.76mm_ifm">Antwoord 4</text:p>
      <text:p text:style-name="ifm_p_ifm">Nederland heeft inmiddels de donatiemandaten ondertekend waarmee alle nog te ontvangen doses van het AstraZeneca vaccin (circa 7,9 miljoen doses) en alle nog te ontvangen doses uit de contracten met BioNTech/Pfizer voor 2021 (circa 2,8 miljoen doses) aan Covax zullen worden gedoneerd. De leveringen zijn in week 43 op gang gekomen. Op zeer korte termijn zal ook de toezegging voor Janssen (circa 8,8 miljoen doses) gestalte krijgen. De EU brede donatie overeenkomst voor Moderna is deze week tot stand gekomen en door Nederland ontvangen. Verwachting is dat op basis hiervan op korte termijn ook het doneren van Moderna vaccins mogelijk wordt. Hiernaast doneert Nederland bilateraal; naast Suriname, Kaapverdië en Namibië vinden nog leveringen plaats aan Indonesië.</text:p>
      <text:p text:style-name="ifm_p_mt.3.76mm_ifm">Vraag 5</text:p>
      <text:p text:style-name="ifm_p_ifm">Kunt u nader toelichten welke juridische belemmeringen u op dit moment nog ziet om aan GAVI te doneren en hoe u van plan bent deze belemmeringen te overkomen?</text:p>
      <text:p text:style-name="ifm_p_mt.3.76mm_ifm">Antwoord 5</text:p>
      <text:p text:style-name="ifm_p_ifm">Het doneren van vaccins is juridisch gecompliceerd, onder andere op het vlak van aansprakelijkheid. Nederland heeft de door de faciliterende lidstaten uitonderhandelde contracten zorgvuldig bestudeerd, in het belang van zowel Nederland als de ontvangende landen. Donatie van AstraZeneca en BioNTech/Pfizer vaccins is inmiddels mogelijk. Ook het donatie mandaat voor Janssen zal op zeer korte termijn worden ondertekend. De zojuist tot stand gekomen donatieovereenkomst met Moderna wordt op dit moment bestudeerd.</text:p>
      <text:p text:style-name="ifm_p_mt.3.76mm_ifm">Vraag 6</text:p>
      <text:p text:style-name="ifm_p_ifm">Klopt het dat de set voorwaarden waar GAVI mee werkt, waar u in uw brief aan refereert, voor andere lidstaten uit <text:span text:style-name="ifm_span_font.italic_ifm">Team Europe</text:span> wel acceptabel was? Wat is de verklaring dat Nederland hier, als enige land in de EU, terughoudender in is?</text:p>
      <text:p text:style-name="ifm_p_mt.3.76mm_ifm">Antwoord 6</text:p>
      <text:p text:style-name="ifm_p_ifm">Ik ga er vanuit dat elk land haar eigen juridische afwegingen maakt ten aanzien van de condities waaronder donatie acceptabel is.</text:p>
      <text:p text:style-name="ifm_p_mt.3.76mm_ifm">Vraag 7</text:p>
      <text:p text:style-name="ifm_p_ifm">Wat houdt de middenweg via faciliterende EU-lidstaten in en hoe ver bent u daarmee?</text:p>
      <text:p text:style-name="ifm_p_mt.3.76mm_ifm">Antwoord 7</text:p>
      <text:p text:style-name="ifm_p_ifm">De faciliterende EU-lidstaat sluit een overeenkomst met GAVI en de desbetreffende producent, waarna de donerende lidstaat kan besluiten om haar vaccins te doneren via de faciliterende lidstaat. Dit is een administratieve handeling waarbij het donerende land als het ware meelift op de donatieovereenkomst die is afgesloten tussen de faciliterende lidstaat, de desbetreffende producent en GAVI. Voor deze constructie wordt gekozen om de administratieve lasten voor met name GAVI zo laag mogelijk te maken.</text:p>
      <text:p text:style-name="ifm_p_ifm">Voor de huidige stand van zaken zie antwoord op vraag 4.</text:p>
      <text:p text:style-name="ifm_p_mt.3.76mm_ifm">Vraag 8</text:p>
      <text:p text:style-name="ifm_p_ifm">Kunt u aan de hand van concrete cijfers nader onderbouwen dat Nederland voornemens is verhoudingsgewijs net zoveel te doneren als de Duitsland en de VS? Kunt u in die onderbouwing tevens een vergelijking maken met Zweden en Noorwegen?</text:p>
      <text:p text:style-name="ifm_p_mt.3.76mm_ifm">Antwoord 8</text:p>
      <text:p text:style-name="ifm_p_ifm">Zoals aangegeven in mijn brief van 30 september jl.<text:note text:id="ID-564-d37e152" text:note-class="footnote"><text:note-citation text:label="2 ">2</text:note-citation><text:note-body><text:p text:style-name="ifm_p_font.normal_size.6.93pt_mt..5mm_indent.-0.1161in_mleft.0.1161in_ifm">Kamerstuk 25 295, nr. 1461</text:p></text:note-body></text:note> gaat Nederland uit van het motto: «Get One – Give One». We willen ten minste net zoveel vaccins doneren als we zelf gebruiken. Voor het moment streven we naar een donatievolume tussen de 25 en 27 miljoen doses, waarbij we zowel bilateraal als via Covax doneren.</text:p>
      <text:p text:style-name="ifm_p_ifm">Duitsland heeft aangegeven 100 miljoen dosis beschikbaar te stellen waarbij zij net zo veel willen doneren als ze in hun land gebruikt hebben.<text:note text:id="ID-564-d37e163" text:note-class="footnote"><text:note-citation text:label="3 ">3</text:note-citation><text:note-body><text:p text:style-name="ifm_p_font.normal_size.6.93pt_mt..5mm_indent.-0.1161in_mleft.0.1161in_ifm">https://insidegermany.co/spahn-germany-will-donate-100-million-doses-of-coronavirus-vaccine-they-are-to-go-to-countries-in-need/</text:p></text:note-body></text:note> De Verenigde Staten hebben toegezegd 1,1 miljard doses te doneren<text:note text:id="ID-564-d37e173" text:note-class="footnote"><text:note-citation text:label="4 ">4</text:note-citation><text:note-body><text:p text:style-name="ifm_p_font.normal_size.6.93pt_mt..5mm_indent.-0.1161in_mleft.0.1161in_ifm">https://www.whitehouse.gov/briefing-room/statements-releases/2021/09/24/global-covid-19-summit-ending-the-pandemic-and-building-back-better/</text:p></text:note-body></text:note>, Noorwegen 5 miljoen en Zweden 6 miljoen doses.<text:note text:id="ID-564-d37e183" text:note-class="footnote"><text:note-citation text:label="5 ">5</text:note-citation><text:note-body><text:p text:style-name="ifm_p_font.normal_size.6.93pt_mt..5mm_indent.-0.1161in_mleft.0.1161in_ifm">https://data.covid19taskforce.com/data/tables</text:p></text:note-body></text:note></text:p>
      <text:p text:style-name="ifm_p_mt.3.76mm_ifm">Vraag 9</text:p>
      <text:p text:style-name="ifm_p_ifm">Kunt u nader toelichten hoe de zogenaamde lening-donatie aan Zweden, waarmee 500.000 vaccins aan Covax zouden zijn geleverd, precies in zijn werk ging? Betekent dit dat Covax daadwerkelijk 500.000 vaccins heeft gekregen van Zweden namens Nederland?</text:p>
      <text:p text:style-name="ifm_p_mt.3.76mm_ifm">Antwoord 9</text:p>
      <text:p text:style-name="ifm_p_ifm">Middels een «leen-constructie» kon Nederland via Zweden 500.000 AstraZeneca-vaccins doneren aan Covax. Nederland krijgt deze doses later van Zweden terug, waarna deze doses alsnog door Nederland aan GAVI kunnen worden gedoneerd.</text:p>
      <text:p text:style-name="ifm_p_mt.3.76mm_ifm">Vraag 10</text:p>
      <text:p text:style-name="ifm_p_ifm">Kunt u deze vragen zo snel mogelijk, maar uiterlijk binnen een week beantwoorden?</text:p>
      <text:p text:style-name="ifm_p_mt.3.76mm_ifm">Antwoord 10</text:p>
      <text:p text:style-name="ifm_p_ifm">Ik heb uw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Bikker over vaccindonatie</dc:title>
    <meta:user-defined meta:name="OVERHEIDop.ParlID/DC.identifier">ah-tk-20212022-564</meta:user-defined>
    <meta:user-defined meta:name="OVERHEIDop.vraagnummer">2021Z18087</meta:user-defined>
    <meta:user-defined meta:name="OVERHEIDop.aanhangselNummer">564</meta:user-defined>
    <meta:user-defined meta:name="OVERHEIDop.ontvanger">H.M. de Jonge</meta:user-defined>
    <meta:user-defined meta:name="DCTERMS.W3CDTF/OVERHEIDop.datumOntvangst">2021-11-02</meta:user-defined>
    <meta:user-defined meta:name="OVERHEIDop.AanhangselTypen/DC.type">Antwoord</meta:user-defined>
    <meta:user-defined meta:name="OVERHEIDop.indiener">M.H. Bikker</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de leden Hammelburg en Bikker over vaccindonatie</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