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9</text:p>
      <text:p text:style-name="ifm_p_font.roman_mt.3.76mm_ifm">Vragen van het lid <text:span text:style-name="ifm_span_font.bold_ifm">Van Haga</text:span> (Groep Van Haga) aan de Minister van Buitenlandse Zaken over <text:span text:style-name="ifm_span_font.italic_ifm">het bericht dat de Australische staat Victoria ongevaccineerde parlementsleden niet meer toelaat in het parlementsgebouw</text:span> (ingezonden 20 oktober 2021).</text:p>
      <text:p text:style-name="ifm_p_font.roman_mt.3.76mm_ifm">Antwoord van Minister <text:span text:style-name="ifm_span_font.bold_ifm">Knapen</text:span> (Buitenlandse Zaken) (ontvangen 2 november 2021).</text:p>
      <text:p text:style-name="ifm_p_mt.3.76mm_ifm">Vraag 1</text:p>
      <text:p text:style-name="ifm_p_ifm">Bent u bekend met het bericht waarin wordt vermeld dat de Australische staat Victoria ongevaccineerde parlementsleden niet meer toelaat in het parlementsgebouw<text:note text:id="ID-2021Z18270-d37e47" text:note-class="footnote"><text:note-citation text:label="1 ">1</text:note-citation><text:note-body><text:p text:style-name="ifm_p_font.normal_size.6.93pt_mt..5mm_indent.-0.1161in_mleft.0.1161in_ifm">Daily Mail, 14 oktober 2021 https://www.dailymail.co.uk/news/article-10091731/Victoria-state-ban-MPs-entering-parliament-refuse-Covid-vaccine.html</text:p></text:note-body></text:note>?</text:p>
      <text:p text:style-name="ifm_p_mt.3.76mm_ifm">Antwoord 1</text:p>
      <text:p text:style-name="ifm_p_ifm">Ja.</text:p>
      <text:p text:style-name="ifm_p_mt.3.76mm_ifm">Vraag 2</text:p>
      <text:p text:style-name="ifm_p_ifm">Deelt u de mening dat het buitensluiten van ongevaccineerde parlementsleden een aanslag is op de democratie, dit omdat zij het woord niet meer kunnen voeren in het parlementsgebouw? Zo ja, heeft u de bereidheid om deze dictatoriale maatregel richting uw Australische ambtsgenoot krachtig af te wijzen? Wilt u een gedetailleerd antwoord geven hoe u dit verzoek gaat oppakken?</text:p>
      <text:p text:style-name="ifm_p_mt.3.76mm_ifm">Antwoord 2</text:p>
      <text:p text:style-name="ifm_p_ifm">Op 14 oktober jl. heeft de Australische deelstaat Victoria een Covid-19 vaccinatieplicht ingevoerd voor parlementariërs. Met deze vaccinatieplicht dienen parlementariërs in de staat Victoria zich uiterlijk 26 november volledig te laten vaccineren tegen Covid-19 om op locatie in het parlement te kunnen werken. Het betreft wetgeving die is ingevoerd nadat een parlementaire motie met een ruime meerderheid is aangenomen.</text:p>
      <text:p text:style-name="ifm_p_ifm">Een dergelijke vaccinatieplicht voor Covid-19 bestaat niet in Nederland. Vrijwillige vaccinatie is het uitgangspunt en is ieders eigen keuze. In Nederland mag een werkgever een werknemer dus niet verplichten om zich te laten vaccineren tegen corona. Als de werknemer vaccinatiedwang- of drang vanuit de werkgever ervaart, heeft hij/zij, indien er samen met de werkgever niet uitgekomen wordt, de mogelijkheid om een procedure te starten bij de rechter. Dergelijke procedures gelden ook onder de Australische wetgeving.</text:p>
      <text:p text:style-name="ifm_p_ifm">Ik voer regelmatig overleg met ambtsgenoten van over de hele wereld over de aanpak van de Covid-19 pandemie. Zo ook met mijn Australische ambtsgenoot, meest recent nog op 7 oktober jl. Dergelijke gesprekken lenen zich om informatie, kennis en ervaring uit te wisselen over eenieders aanpak. Het is echter wat mij betreft niet aan de orde om Australische binnenlandse wetgeving, die democratisch tot stand is gekomen, af te 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richt dat de Australische staat Victoria ongevaccineerde parlementsleden niet meer toelaat in het parlementsgebouw</dc:title>
    <meta:user-defined meta:name="OVERHEIDop.ParlID/DC.identifier">ah-tk-20212022-559</meta:user-defined>
    <meta:user-defined meta:name="OVERHEIDop.vraagnummer">2021Z18270</meta:user-defined>
    <meta:user-defined meta:name="OVERHEIDop.aanhangselNummer">559</meta:user-defined>
    <meta:user-defined meta:name="OVERHEIDop.ontvanger">H.P.M. Knapen</meta:user-defined>
    <meta:user-defined meta:name="DCTERMS.W3CDTF/OVERHEIDop.datumOntvangst">2021-11-0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Van Haga over het bericht dat de Australische staat Victoria ongevaccineerde parlementsleden niet meer toelaat in het parlementsgebouw</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Zorg en gezondheid | Gezondheidsrisico's</meta:user-defined>
    <meta:user-defined meta:name="OVERHEIDop.versieInformatie"/>
  </office:meta>
</office:document-meta>
</file>