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8</text:p>
      <text:p text:style-name="ifm_p_font.roman_mt.3.76mm_ifm">Vragen van de leden <text:span text:style-name="ifm_span_font.bold_ifm">Van der Staaij</text:span> (SGP) en Segers (ChristenUnie) aan de Minister van Buitenlandse Zaken over <text:span text:style-name="ifm_span_font.italic_ifm">partijdigheid van de UNHRC-onderzoekscommissie naar eventuele oorlogsmisdaden door Israël en de Palestijnen</text:span> (ingezonden 14 oktober 2021).</text:p>
      <text:p text:style-name="ifm_p_font.roman_mt.3.76mm_ifm">Antwoord van Minister <text:span text:style-name="ifm_span_font.bold_ifm">Knapen</text:span> (Buitenlandse Zaken) (ontvangen 2 november 2021).</text:p>
      <text:p text:style-name="ifm_p_mt.3.76mm_ifm">Vraag 1</text:p>
      <text:p text:style-name="ifm_p_ifm">Kent u het bericht «Israel critics comprise UNHRC’s permanent war-crimes probe»?<text:note text:id="ID-2021Z17985-d37e47" text:note-class="footnote"><text:note-citation text:label="1 ">1</text:note-citation><text:note-body><text:p text:style-name="ifm_p_font.normal_size.6.93pt_mt..5mm_indent.-0.1161in_mleft.0.1161in_ifm">JPost.com, 22 juli 2021, «Israel critics comprise UNHRC’s permanent war-crimes probe» (https://www.jpost.com/arab-israeli-conflict/navi-pillay-to-head-unhrcs-permanent-war-crimes-probe-against-israel-674632).</text:p></text:note-body></text:note></text:p>
      <text:p text:style-name="ifm_p_mt.3.76mm_ifm">Antwoord 1</text:p>
      <text:p text:style-name="ifm_p_ifm">Ja.</text:p>
      <text:p text:style-name="ifm_p_mt.3.76mm_ifm">Vraag 2</text:p>
      <text:p text:style-name="ifm_p_ifm">Kunt u toelichten wat de samenstelling, het mandaat en de werkwijze van deze permanente commissie is?</text:p>
      <text:p text:style-name="ifm_p_mt.3.76mm_ifm">Antwoord 2</text:p>
      <text:p text:style-name="ifm_p_ifm">De onderzoekscommissie (<text:span text:style-name="ifm_span_font.italic_ifm">commission of inquiry</text:span>) doet onderzoek naar alle vermeende schendingen van het humanitair oorlogsrecht en mensenrechten in de bezette Palestijnse gebieden en Israël in aanloop naar en sinds 13 april 2021. Conform resolutie S-30/1 van de Mensenrechtenraad, bestaat de commissie uit drie deskundige leden, van wie er één als voorzitter fungeert, benoemd door de voorzitter van de Mensenrechtenraad. De commissie richt zich op het onderzoeken, verzamelen en analyseren van alle onderliggende oorzaken van terugkerende spanningen, instabiliteit en aanhoudende conflicten, inclusief systematische discriminatie en repressie op basis van nationale, etnische, raciale of religieuze identiteit. Daarbij identificeert de commissie, waar mogelijk, de verantwoordelijken van deze schendingen en doet de commissie aanbevelingen over te nemen maatregelen m.b.t de strijd tegen straffeloosheid. De commissie rapporteert twee keer per jaar, eenmaal aan de Mensenrechtenraad en eenmaal aan de Algemene Vergadering van de VN.</text:p>
      <text:p text:style-name="ifm_p_mt.3.76mm_ifm">Vraag 3, 4, 5</text:p>
      <text:p text:style-name="ifm_p_ifm">Erkent u dat de commissieleden zich in het verleden fel, en soms op ronduit discutabele wijze, tegen Israël hebben uitgesproken of opgesteld?<text:note text:id="ID-2021Z17985-d37e64" text:note-class="footnote"><text:note-citation text:label="2 ">2</text:note-citation><text:note-body><text:p text:style-name="ifm_p_font.normal_size.6.93pt_mt..5mm_indent.-0.1161in_mleft.0.1161in_ifm">Pillay gaf de notoire antisemiet en toenmalig Iraanse president Ahmadinejad een podium tijdens de Durban II-conferentie, en Kothari noemde ten tijde van de Tweede Intifada Palestijnse terreur «verzet».</text:p></text:note-body></text:note></text:p>
      <text:p text:style-name="ifm_p_ifm">Beaamt u dat deze leden hiermee op zijn minst de schijn van partijdigheid hebben?</text:p>
      <text:p text:style-name="ifm_p_ifm">Deelt u de mening dat dergelijke partijdigheid onwenselijk is en voorkomen moet worden met het oog op een zuiver, objectief en geloofwaardig onderzoeksresultaat?</text:p>
      <text:p text:style-name="ifm_p_mt.3.76mm_ifm">Antwoord 3, 4, 5</text:p>
      <text:p text:style-name="ifm_p_ifm">De commissieleden zijn conform het mandaat van de onderzoekscommissie door de voorzitter van de Mensenrechtenraad benoemd. De voorzitter dient hierbij zorg te dragen voor het waarborgen van de onpartijdigheid, objectiviteit en kunde van de leden. Nederland heeft vertrouwen in de professionaliteit van de voorzitter van de Mensenrechtenraad om hiervoor zorg te dragen en bemoeit zich niet inhoudelijk met de aanstelling van de afzonderlijke leden.</text:p>
      <text:p text:style-name="ifm_p_ifm">Het onderzoek van de commissie moet worden uitgevoerd volgens internationale standaarden voor bewijsvergaring, onafhankelijkheid, onpartijdigheid en expertise. Met deze maatstaf zal het kabinet de rapporten van de commissie beoordelen.</text:p>
      <text:p text:style-name="ifm_p_mt.3.76mm_ifm">Vraag 6</text:p>
      <text:p text:style-name="ifm_p_ifm">Deelt u tevens de mening dat het mandaat van deze onderzoekscommissie te algemeen en onbepaald is, en dat van dit mandaat misbruik kan worden gemaakt?</text:p>
      <text:p text:style-name="ifm_p_mt.3.76mm_ifm">Antwoord 6</text:p>
      <text:p text:style-name="ifm_p_ifm">Zoals gesteld in de beantwoording van Kamervragen van het Lid Van Dijk (nr. 3437, Vergaderjaar 2020–2021), omvat het mandaat van de onderzoekscommissie gedragingen van alle partijen, is het niet specifiek gericht op de gebeurtenissen van mei jl., en heeft het een permanent karakter. Dit is niet in lijn met vergelijkbare onderzoekscommissies van de Mensenrechtenraad en riep bij Nederland ook zorgen op over overlap met het mandaat van de VN-Rapporteur voor de Palestijnse Gebieden en met het in maart 2021 door het Internationaal Strafhof (ICC) geopende strafrechtelijke onderzoek. Nederland heeft zich vanwege deze redenen samen met 13 andere leden van de Mensenrechtenraad<text:note text:id="ID-558-d37e120" text:note-class="footnote"><text:note-citation text:label="3 ">3</text:note-citation><text:note-body><text:p text:style-name="ifm_p_font.normal_size.6.93pt_mt..5mm_indent.-0.1161in_mleft.0.1161in_ifm">Bahama’s, Brazilië, Denemarken, Fiji, Frankrijk, India, Italië, Japan, Nepal, Polen, Zuid-Korea, Togo en Oekraïne.</text:p></text:note-body></text:note> onthouden van stemming en dit tijdens de Mensenrechtenraad toegelicht in een <text:span text:style-name="ifm_span_font.italic_ifm">Explanation of Vote</text:span>. Nederland heeft op dit moment evenwel geen redenen om aan te nemen dat misbruik zal worden gemaakt van het mandaat.</text:p>
      <text:p text:style-name="ifm_p_mt.3.76mm_ifm">Vraag 7, 8</text:p>
      <text:p text:style-name="ifm_p_ifm">Erkent u daarom dat de huidige samenstelling en het mandaat van de onderzoekscommissie gewijzigd dient te worden, en dat de commissie zou moeten bestaan uit mensen zonder een bewezen geschiedenis in het bekritiseren van Israël?</text:p>
      <text:p text:style-name="ifm_p_ifm">Zo ja, bent u bereid de partijdigheid van de commissieleden en het problematische mandaat van de commissie publiekelijk kenbaar te maken in VN-verband, waaronder jegens de Hoge Commissaris voor de Mensenrechten en de voorzitter van de VN-Mensenrechtenraad?</text:p>
      <text:p text:style-name="ifm_p_mt.3.76mm_ifm">Antwoord 7, 8</text:p>
      <text:p text:style-name="ifm_p_ifm">Met een meerderheid van stemmen voor de resolutie is het mandaat van de onderzoekscommissie aangenomen en definitief. Hoewel Nederland zich heeft onthouden van stemmen worden besluiten van de Mensenrechtenraad gevolgd en geaccepteerd. Zie het antwoord op vragen 3, 4 en 5 betreffende de samenstelling van de commissie.</text:p>
      <text:p text:style-name="ifm_p_mt.3.76mm_ifm">Vraag 9</text:p>
      <text:p text:style-name="ifm_p_ifm">Zo niet, hoe groot acht u de kans dat er een volledig objectief en op feiten gebaseerd onderzoek geproduceerd zal worden dat niet gebruikt zal worden om Israël nog verder tot een internationale paria te maken?</text:p>
      <text:p text:style-name="ifm_p_mt.3.76mm_ifm">Antwoord 9</text:p>
      <text:p text:style-name="ifm_p_ifm">Nederland kan niet vooruit lopen op de rapportages van de onderzoekscommissie. Alle onderzoeksrapporten, ook die van deze commissie, zullen met grote zorgvuldigheid worden gelezen en beoordeeld; bij twijfel wordt ook op basis van andere bronnen beoordeeld hoe de mensenrechtensituatie in een land is.</text:p>
      <text:p text:style-name="ifm_p_mt.3.76mm_ifm">Vraag 10</text:p>
      <text:p text:style-name="ifm_p_ifm">Wilt u ook rondom de in deze vragen geschetste problematiek uw afwegingen verantwoorden in het licht van de aangenomen motie van het Eerste Kamerlid Schalk (Kamerstuk 35 403, J) en de aangenomen motie-Van der Staaij (Kamerstuk 21 501-02, nr. 2374), zoals ook uiteengezet in uw brief «Nederlandse inzet MOVP-resoluties in VN-fora» van 5 oktober 2021?</text:p>
      <text:p text:style-name="ifm_p_mt.3.76mm_ifm">Antwoord 10</text:p>
      <text:p text:style-name="ifm_p_ifm">Nederland zet zich in VN-verband in tegen disproportionele aandacht voor Israël, zoals ook uiteengezet in de brief aan uw Kamer van 5 oktober jl. (Kamerstuk 23 432, nr. 85). Ook bij de beoordeling van toekomstige rapportages van de onderzoekscommissie zal het kabinet een scherp oog houden voor mogelijk eenzijdige anti-Israëlische standpunten, conform de motie Van der Staaij (Kamerstuk 21 501-02, nr. 2374). Daarbij geldt ook dat er in VN-verband ruimte moet zijn voor gefundeerde kritiek op alle VN-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Segers over partijdigheid van de UNHRC-onderzoekscommissie naar eventuele oorlogsmisdaden door Israël en de Palestijnen</dc:title>
    <meta:user-defined meta:name="OVERHEIDop.ParlID/DC.identifier">ah-tk-20212022-558</meta:user-defined>
    <meta:user-defined meta:name="OVERHEIDop.vraagnummer">2021Z17985</meta:user-defined>
    <meta:user-defined meta:name="OVERHEIDop.aanhangselNummer">558</meta:user-defined>
    <meta:user-defined meta:name="OVERHEIDop.ontvanger">H.P.M. Knapen</meta:user-defined>
    <meta:user-defined meta:name="DCTERMS.W3CDTF/OVERHEIDop.datumOntvangst">2021-11-02</meta:user-defined>
    <meta:user-defined meta:name="OVERHEIDop.AanhangselTypen/DC.type">Antwoord</meta:user-defined>
    <meta:user-defined meta:name="OVERHEIDop.indiener">G.J.M. Segers</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de leden Van der Staaij en Segers over partijdigheid van de UNHRC-onderzoekscommissie naar eventuele oorlogsmisdaden door Israël en de Palestijn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