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het lid <text:span text:style-name="ifm_span_font.bold_ifm">Alkaya</text:span> (SP) aan de Minister van Financiën over <text:span text:style-name="ifm_span_font.italic_ifm">het toezicht op de cryptosector</text:span> (ingezonden 4 oktober 2021).</text:p>
      <text:p text:style-name="ifm_p_font.roman_mt.3.76mm_ifm">Antwoord van Minister <text:span text:style-name="ifm_span_font.bold_ifm">Hoekstra</text:span> (Financiën) (ontvangen 2 november 2021).</text:p>
      <text:p text:style-name="ifm_p_mt.3.76mm_ifm">Vraag 1</text:p>
      <text:p text:style-name="ifm_p_ifm">Heeft u kennisgenomen van het FD-artikel over toezicht op de cryptosector?<text:note text:id="ID-2021Z17059-d37e46" text:note-class="footnote"><text:note-citation text:label="1 ">1</text:note-citation><text:note-body><text:p text:style-name="ifm_p_font.normal_size.6.93pt_mt..5mm_indent.-0.1161in_mleft.0.1161in_ifm">FD.nl, 30 september 2021 (https://fd.nl/financiele-markten/1414201/financien-en-dnb-steggelden-langdurig-over-toezicht-op-cryptosector)</text:p></text:note-body></text:note> Wat is uw mening over deze ruzie? Hoe gaat u deze oplossen?</text:p>
      <text:p text:style-name="ifm_p_mt.3.76mm_ifm">Antwoord 1</text:p>
      <text:p text:style-name="ifm_p_ifm">Ik heb kennisgenomen van het artikel. Cryptodienstverleners staan sinds 2020 onder toezicht als gevolg van de Implementatiewet wijziging vierde anti-witwasrichtlijn. Voor elke sector die onder toezicht wordt gebracht geldt dat het inschatten van toezichtinspanningen en bijbehorende kosten complex is. Dit geldt helemaal voor een sector waarin zich zoveel ontwikkelingen voordoen als de cryptosector. Hiervoor vinden gesprekken plaats tussen het ministerie en de toezichthouder, waarbij vanuit de verschillende verantwoordelijkheden en rollen voorstellen worden gedaan en vragen worden gesteld. Hierbij moet oog gehouden worden voor adequaat en effectief toezicht enerzijds en proportionele kosten voor betrokken partijen anderzijds. De conclusie in het artikel dat er «ruzie» zou zijn met De Nederlandsche Bank (DNB) deel ik dan ook niet.</text:p>
      <text:p text:style-name="ifm_p_mt.3.76mm_ifm">Vraag 2</text:p>
      <text:p text:style-name="ifm_p_ifm">Kunt u aangeven hoe u rond de sector cryptoaanbieders invulling geeft aan de wettelijke toezichttaak? Wat is uw mening over de door De Nederlandsche Bank (DNB) gemaakte c.q. in rekening gebrachte kosten? Wat vindt u van de hoge administratieve lasten die het gevolg zijn van de naleving van deze implementatiewet?</text:p>
      <text:p text:style-name="ifm_p_mt.3.76mm_ifm">Antwoord 2</text:p>
      <text:p text:style-name="ifm_p_ifm">De Minister van Financiën is systeemverantwoordelijk: ik draag verantwoordelijkheid voor de vervulling van de publieke taak van het functioneren van het toezichtsysteem als geheel. Hieronder valt onder meer de instelling en inrichting van het toezicht als zodanig, en het toezicht op het functioneren van DNB (en de Autoriteit Financiële Markten (AFM)). Dit toezicht heeft het karakter van «toezicht op afstand», waarmee tot uitdrukking wordt gebracht dat de Minister, anders dan bij de taken die in ondergeschiktheid worden uitgeoefend, geen directe of allesomvattende zeggenschap heeft; de uitvoering van de opgedragen taken is primair de verantwoordelijkheid van DNB (en de AFM) zelf. Middels een aantal verschillende bevoegdheden, te weten overreding, zachte wettelijke bevoegdheden en harde wettelijke bevoegdheden, houd ik toezicht op de financiële toezichthouders.</text:p>
      <text:p text:style-name="ifm_p_ifm">Zoals in het antwoord op vraag 1 is aangegeven, geldt voor elke sector die onder toezicht wordt geplaatst dat het inschatten van de vereiste toezichtinspanningen en bijbehorende kosten complex is. Dit geldt ook voor cryptodienstverleners. De bekostigingsregelgeving is zo ingericht dat de begrote kosten direct in het lopende jaar in rekening gebracht moeten worden. Ik heb geconstateerd dat in verschillende gevallen, zoals bij de toetreding van partijen in verband met de Brexit, maar ook bij nieuwe categorieën die onder toezicht vallen, zoals de cryptosector, dit tot ongewenste effecten kan leiden. In het eerste jaar van het toezicht is de omvang van nieuwe partijen en daarmee hun draagkracht vaak nog niet goed te bepalen. Daarnaast is er in dergelijke gevallen vaak sprake van eenmalige voorbereidingskosten voor de toezichthouder. Om dergelijke situaties in de toekomst te voorkomen heb ik in het wetsvoorstel Wijzigingswet Financiële Markten 2022 maatregelen opgenomen om eenmalige kosten in dergelijke situaties via een reserve te laten dekken.</text:p>
      <text:p text:style-name="ifm_p_mt.3.76mm_ifm">Vraag 3, 4, 5</text:p>
      <text:p text:style-name="ifm_p_ifm">Is de motie van de leden Alkaya en Van der Linde<text:note text:id="ID-2021Z17059-d37e64" text:note-class="footnote"><text:note-citation text:label="2 ">2</text:note-citation><text:note-body><text:p text:style-name="ifm_p_font.normal_size.6.93pt_mt..5mm_indent.-0.1161in_mleft.0.1161in_ifm">Kamerstuk 35 245, nr. 15</text:p></text:note-body></text:note> over de monitoring van de uitwerking van de implementatiewet anti-witwasrichtlijn op kleine ondernemingen werkelijk uitgevoerd volgens u? Hoe staat het met de toezegging dat uiterlijk twee jaar na inwerkingtreding van de wet de Kamer wordt geïnformeerd over uitwerking van deze wet?</text:p>
      <text:p text:style-name="ifm_p_ifm">Herinnert u zich uw toezegging, op 20 april 2020 gedaan in de Eerste Kamer en uw toezegging aan de Tweede Kamer in november 2020<text:note text:id="ID-2021Z17059-d37e77" text:note-class="footnote"><text:note-citation text:label="3 ">3</text:note-citation><text:note-body><text:p text:style-name="ifm_p_font.normal_size.6.93pt_mt..5mm_indent.-0.1161in_mleft.0.1161in_ifm">Aanhangsel Handelingen II, vergaderjaar 2020–2021, nr. 857</text:p></text:note-body></text:note>, om begin 2021 toe te lichten hoe de evaluatie zal geschieden waarover de motie-Alkaya/Van der Linde sprak? Hoe zal deze toezegging gestalte krijgen?</text:p>
      <text:p text:style-name="ifm_p_ifm">Wat is de stand van zaken rond het toegezegde evaluatieonderzoek en kunt u bevestigen dat dit onderzoek nog dit jaar uitgevoerd zal worden? Welke organisatie zal dit onderzoek uitvoeren?</text:p>
      <text:p text:style-name="ifm_p_mt.3.76mm_ifm">Antwoord 3, 4, 5</text:p>
      <text:p text:style-name="ifm_p_ifm">De motie is nog in uitvoering. De motie vraagt de regering om de administratieve lasten te monitoren en de Kamer uiterlijk twee jaar na inwerkingtreding te informeren. De wet is op 10 juli 2020 in werking getreden, wat betekent dat uw Kamer mij gevraagd heeft om uiterlijk in juli 2022 de Kamer te informeren. In het debat over de Implementatiewet herziene vierde anti-witwasrichtlijn hebben wij besproken dat een kortere periode onvoldoende informatie zou opleveren om goed zicht te krijgen op de uitwerking van de wet.<text:note text:id="ID-556-d37e137" text:note-class="footnote"><text:note-citation text:label="4 ">4</text:note-citation><text:note-body><text:p text:style-name="ifm_p_font.normal_size.6.93pt_mt..5mm_indent.-0.1161in_mleft.0.1161in_ifm">Handelingen II, 2019–2020, nr. 31, item 58</text:p></text:note-body></text:note> Ik zal de Kamer dan ook, conform de motie, uiterlijk in juli 2022 informeren. De toezegging ten aanzien van het informeren van de Kamer over de uitvoering van de motie heb ik helaas niet op tijd gestand kunnen doen. Ik zal uw Kamer uiterlijk eind dit jaar nader informeren over de uitwerking van de motie.</text:p>
      <text:p text:style-name="ifm_p_mt.3.76mm_ifm">Vraag 6</text:p>
      <text:p text:style-name="ifm_p_ifm">Hoe verhoudt het in Nederland opgezette doorbelasten van kosten aan geregistreerde partijen zich tot andere lidstaten in de EU? Is het correct dat partijen die zich in Frankrijk registreren slechts te maken hebben met eenmalige registratiekosten van 1.000 euro?</text:p>
      <text:p text:style-name="ifm_p_mt.3.76mm_ifm">Antwoord 6</text:p>
      <text:p text:style-name="ifm_p_ifm">De bekostigingssystematiek verschilt per lidstaat. Zo is de wijze van financiering per lidstaat anders en worden toezichtinspanningen niet altijd op eenzelfde manier toegerekend. Het is daarom goed mogelijk dat de registratiekosten in Frankrijk voor cryptodienstverleners verschillen met de registratiekosten die door DNB worden gehanteerd.</text:p>
      <text:p text:style-name="ifm_p_mt.3.76mm_ifm">Vraag 7</text:p>
      <text:p text:style-name="ifm_p_ifm">Hoe kan een gelijk speelveld en innovatie in Nederland worden geborgd indien in Nederland veel hogere kosten worden gerekend aan kleine startende ondernemingen dan in andere lidstaten?</text:p>
      <text:p text:style-name="ifm_p_mt.3.76mm_ifm">Antwoord 7</text:p>
      <text:p text:style-name="ifm_p_ifm">Een goed vestigingsklimaat met een gelijk speelveld en innovatie is belangrijk. Echter, het vestigingsklimaat hangt niet alleen af van de toezichtkosten die worden gerekend. FinTech-bedrijven beoordelen toezichtkosten in combinatie met de kwaliteit van het financieel toezicht, dat in Nederland als hoog wordt gezien. Er zijn geen indicaties dat alleen de hoogte van de toezichtkosten een doorslaggevende factor zijn voor startende FinTech-bedrijven om zich al dan niet in Nederland te vestigen. Dit wordt nog eens onderstreept doordat er in Nederland meer cryptodienstverleners zijn geregistreerd dan in Frankrijk, hoewel de toezichtkosten er, zoals aangegeven in vraag 6, lager zijn. In Frankrijk zijn momenteel 23 entiteiten zijn geregistreerd als cryptodienstverlener (waaronder 2 entiteiten met een dubbele registratie)<text:note text:id="ID-556-d37e169" text:note-class="footnote"><text:note-citation text:label="5 ">5</text:note-citation><text:note-body><text:p text:style-name="ifm_p_font.normal_size.6.93pt_mt..5mm_indent.-0.1161in_mleft.0.1161in_ifm">Zie de website van de Franse toezichthouder Autorité des Marchés Financiers: https://www.amf-france.org/en/professionals/fintech/my-relations-amf/obtain-dasp-authorisation</text:p></text:note-body></text:note>, terwijl er op het moment van schrijven in Nederland 26 entiteiten zijn geregistreerd.<text:note text:id="ID-556-d37e180" text:note-class="footnote"><text:note-citation text:label="6 ">6</text:note-citation><text:note-body><text:p text:style-name="ifm_p_font.normal_size.6.93pt_mt..5mm_indent.-0.1161in_mleft.0.1161in_ifm">Zie voor een actueel overzicht van het aantal in Nederland geregistreerde cryptodienstverleners het register van DNB: https://www.dnb.nl/openbaar-register/registers-van-aanbieders-van-cryptodiensten/</text:p></text:note-body></text:note></text:p>
      <text:p text:style-name="ifm_p_ifm">Uit verschillende onderzoeken blijkt dat Nederland zich in de top bevindt van landen met een goed vestigingsklimaat voor FinTechs. In eerste plaats wordt dit bevestigd in de FinTech-census die, in opdracht van de Staatssecretaris van Economische Zaken en mijzelf, is opgesteld en eerder naar uw Kamer is verzonden.<text:note text:id="ID-556-d37e193" text:note-class="footnote"><text:note-citation text:label="7 ">7</text:note-citation><text:note-body><text:p text:style-name="ifm_p_font.normal_size.6.93pt_mt..5mm_indent.-0.1161in_mleft.0.1161in_ifm">Bijlage bij Kamerstuk 32 013, nr. 242.</text:p></text:note-body></text:note> Uit dit onderzoek blijkt ook dat bij de afweging in welk land een financiële instelling zich vestigt veel verschillende factoren een rol spelen. Hierbij kan gedacht worden aan infrastructuur, gekwalificeerd personeel, vraag naar diensten en producten, en digitale geletterdheid. Toezichtkosten zijn hierin een van meerdere relevante factoren. Naar aanleiding van de eerdergenoemde FinTech-census heb ik samen met de Staatssecretaris van Economische Zaken en Klimaat in 2020 een FinTech-actieplan opgesteld, waarover de Kamer recentelijk een voortgangsbrief heeft ontvangen.<text:note text:id="ID-556-d37e201" text:note-class="footnote"><text:note-citation text:label="8 ">8</text:note-citation><text:note-body><text:p text:style-name="ifm_p_font.normal_size.6.93pt_mt..5mm_indent.-0.1161in_mleft.0.1161in_ifm">Kamerstuk 32 013, nr. 242.</text:p></text:note-body></text:note> Specifiek ten aanzien van crypto’s scoort Nederland bijvoorbeeld in de Global Crypto Adoption Index van het bedrijf Chainalysis ongeveer gelijk aan Duitsland, Frankrijk, Spanje en Zwitserland als het gaat om het gebruik van crypto’s. Nederland bevindt zich hiermee in de top van de Europese Unie.<text:note text:id="ID-556-d37e209" text:note-class="footnote"><text:note-citation text:label="9 ">9</text:note-citation><text:note-body><text:p text:style-name="ifm_p_font.normal_size.6.93pt_mt..5mm_indent.-0.1161in_mleft.0.1161in_ifm">Zie de 2021 Global Crypto Adoption Index 2021, verkregen via: https://blog.chainalysis.com/reports/2021-global-crypto-adoption-index</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toezicht op de cryptosector</dc:title>
    <meta:user-defined meta:name="OVERHEIDop.ParlID/DC.identifier">ah-tk-20212022-556</meta:user-defined>
    <meta:user-defined meta:name="OVERHEIDop.vraagnummer">2021Z17059</meta:user-defined>
    <meta:user-defined meta:name="OVERHEIDop.aanhangselNummer">556</meta:user-defined>
    <meta:user-defined meta:name="OVERHEIDop.ontvanger">W.B. Hoekstra</meta:user-defined>
    <meta:user-defined meta:name="DCTERMS.W3CDTF/OVERHEIDop.datumOntvangst">2021-11-02</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Alkaya over het toezicht op de cryptosector</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