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5</text:p>
      <text:p text:style-name="ifm_p_font.roman_mt.3.76mm_ifm">Vragen van het lid <text:span text:style-name="ifm_span_font.bold_ifm">Kwint</text:span> (SP) aan de Minister van Onderwijs, Cultuur en Wetenschap over <text:span text:style-name="ifm_span_font.italic_ifm">het bericht dat kaartverkoop theaters ver achter blijft bij 2019</text:span> (ingezonden 13 oktober 2021).</text:p>
      <text:p text:style-name="ifm_p_font.roman_mt.3.76mm_ifm">Antwoord van Minister <text:span text:style-name="ifm_span_font.bold_ifm">Van Engelshoven</text:span> (Onderwijs, Cultuur en Wetenschap) (ontvangen 2 november 2021).</text:p>
      <text:p text:style-name="ifm_p_mt.3.76mm_ifm">Vraag 1</text:p>
      <text:p text:style-name="ifm_p_ifm">Wat is uw reactie op het bericht «Meer optredens, minder publiek: kaartverkoop theaters blijft ver achter bij 2019»?<text:note text:id="ID-2021Z17843-d37e47" text:note-class="footnote"><text:note-citation text:label="1 ">1</text:note-citation><text:note-body><text:p text:style-name="ifm_p_font.normal_size.6.93pt_mt..5mm_indent.-0.1161in_mleft.0.1161in_ifm">De Volkskrant, 12 oktober 2021. https://www.volkskrant.nl/cultuur-media/meer-optredens-minder-publiek-kaartverkoop-theaters-blijft-ver-achter-bij-2019~bcf0674b/</text:p></text:note-body></text:note></text:p>
      <text:p text:style-name="ifm_p_mt.3.76mm_ifm">Antwoord 1</text:p>
      <text:p text:style-name="ifm_p_ifm">Ik heb het bericht met belangstelling gelezen.</text:p>
      <text:p text:style-name="ifm_p_mt.3.76mm_ifm">Vraag 2</text:p>
      <text:p text:style-name="ifm_p_ifm">Welke mogelijke gevolgen heeft dit voor bioscopen, theaters, poppodia, producenten, musea, monumenten, festivals, evenementen en hun personeel? Bent u bereid de negatieve gevolgen nauwlettend te volgen en waar nodig bij te springen?</text:p>
      <text:p text:style-name="ifm_p_mt.3.76mm_ifm">Antwoord 2</text:p>
      <text:p text:style-name="ifm_p_ifm">Het artikel stelt dat het theaterpubliek minder in de voorverkoop en meer last-minute koopt. Wat dit uiteindelijk precies betekent, moet nog blijken. Ik wil op dit moment niet vooruit lopen op mogelijke gevolgen. Ik hoop er met de theaterdirecteuren uit het artikel op dat het publiek snel terugkomt en zal, samen met de Taskforce Culturele en Creatieve sector en in overleg met mijn mede-bestuurders bij de gemeenten, de ontwikkelingen nauwgezet volgen.</text:p>
      <text:p text:style-name="ifm_p_mt.3.76mm_ifm">Vraag 3</text:p>
      <text:p text:style-name="ifm_p_ifm">Wat betekenen de woorden «we laten niemand vallen»? Hoe gaat u ervoor zorgdragen dat ze inderdaad niemand laat vallen?</text:p>
      <text:p text:style-name="ifm_p_mt.3.76mm_ifm">Antwoord 3</text:p>
      <text:p text:style-name="ifm_p_ifm">Voor de door mij gesubsidieerde instellingen draag ik een directe verantwoordelijkheid. Met de Minister van Financiën heb ik afgesproken dat ik met hem op zoek ga naar een oplossing als één van die instellingen dreigt om te vallen.</text:p>
      <text:p text:style-name="ifm_p_mt.3.76mm_ifm">Vraag 4</text:p>
      <text:p text:style-name="ifm_p_ifm">Bent u bereid, indien er gekort wordt op de gages van artiesten, ervoor zorg te dragen dat makers niet de dupe worden van kaartverkoop die achter blijft?</text:p>
      <text:p text:style-name="ifm_p_mt.3.76mm_ifm">Antwoord 4</text:p>
      <text:p text:style-name="ifm_p_ifm">Het is de verantwoordelijkheid van podia om te handelen volgens de principes van de uit de sector zelf voortgekomen fair practice code. Makers dienen een eerlijke vergoeding te krijgen voor het werk dat zij verrichten. De meeste podia in Nederland worden door de gemeente gesubsidieerd. Veel gemeenten hanteren de fair practice code als subsidievoorwaarde.</text:p>
      <text:p text:style-name="ifm_p_mt.3.76mm_ifm">Vraag 5</text:p>
      <text:p text:style-name="ifm_p_ifm">Welke invloed hebben de invoering van de coronapas en de capaciteitsbeperkingen van 75% op de achterblijvende kaartverkoop?</text:p>
      <text:p text:style-name="ifm_p_mt.3.76mm_ifm">Antwoord 5</text:p>
      <text:p text:style-name="ifm_p_ifm">Op dit moment is het nog te vroeg om conclusies te kunnen trekken over een invloed van de invoering van de coronapas op de kaartverkoop. Zoals ik in antwoord 2 al aangaf zal ik de ontwikkelingen op dit punt nauwgezet blijven volgen met de Taskforce Culturele en Creatieve sector en mijn mede-bestuurders. Om podia en festivals die te maken hebben met de capaciteitsbeperking van 75% een tegemoetkoming te bieden, werk ik nu aan een subsidieregeling die uitgevoerd zal worden door het Fonds Podiumkunsten. Voor de periode tot en met 13 november is hier € 15 miljoen voor beschikbaar<text:note text:id="ID-555-d37e113" text:note-class="footnote"><text:note-citation text:label="2 ">2</text:note-citation><text:note-body><text:p text:style-name="ifm_p_font.normal_size.6.93pt_mt..5mm_indent.-0.1161in_mleft.0.1161in_ifm">https://www.rijksoverheid.nl/documenten/kamerstukken/2021/09/24/steun-aan-de-culturele-en-creatieve-sector-en-herstelpla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wint over het bericht dat kaartverkoop theaters ver achter blijft bij 2019</dc:title>
    <meta:user-defined meta:name="OVERHEIDop.ParlID/DC.identifier">ah-tk-20212022-555</meta:user-defined>
    <meta:user-defined meta:name="OVERHEIDop.vraagnummer">2021Z17843</meta:user-defined>
    <meta:user-defined meta:name="OVERHEIDop.aanhangselNummer">555</meta:user-defined>
    <meta:user-defined meta:name="OVERHEIDop.ontvanger">I.K. van Engelshoven</meta:user-defined>
    <meta:user-defined meta:name="DCTERMS.W3CDTF/OVERHEIDop.datumOntvangst">2021-11-02</meta:user-defined>
    <meta:user-defined meta:name="OVERHEIDop.AanhangselTypen/DC.type">Antwoord</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2</meta:user-defined>
    <meta:user-defined meta:name="DC.title">Antwoord op vragen van het lid Kwint over het bericht dat kaartverkoop theaters ver achter blijft bij 2019</meta:user-defined>
    <meta:user-defined meta:name="DCTERMS.W3CDTF/DCTERMS.available">2021-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