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3</text:p>
      <text:p text:style-name="ifm_p_font.roman_mt.3.76mm_ifm">Vragen van het lid <text:span text:style-name="ifm_span_font.bold_ifm">Nijboer</text:span> (PvdA) aan de Ministers van Economische Zaken en Klimaat en van Binnenlandse Zaken en Koninkrijksrelaties over <text:span text:style-name="ifm_span_font.italic_ifm">het in Singaporese handen vallen van de High Tech Campus Eindhoven</text:span> (ingezonden 13 oktober 2021).</text:p>
      <text:p text:style-name="ifm_p_font.roman_mt.3.76mm_ifm">Antwoord van Minister <text:span text:style-name="ifm_span_font.bold_ifm">Blok</text:span> (Economische Zaken en Klimaat) (ontvangen 2 november 2021).</text:p>
      <text:p text:style-name="ifm_p_mt.3.76mm_ifm">Vraag 1</text:p>
      <text:p text:style-name="ifm_p_ifm">Heeft u kennis genomen van het bericht «High Tech Campus niet naar Amerikanen, maar in handen van Singaporese staat»?<text:note text:id="ID-2021Z17834-d37e47" text:note-class="footnote"><text:note-citation text:label="1 ">1</text:note-citation><text:note-body><text:p text:style-name="ifm_p_font.normal_size.6.93pt_mt..5mm_indent.-0.1161in_mleft.0.1161in_ifm">Eindhovens Dagblad, 5 oktober 2021 (https://www.ed.nl/eindhoven/high-tech-campus-niet-naar-amerikanen-maar-in-handen-van-singaporese-staat~a46ad530/?referrer=https%3A%2F%2Fwww.google.com%2F)</text:p></text:note-body></text:note></text:p>
      <text:p text:style-name="ifm_p_mt.3.76mm_ifm">Antwoord 1</text:p>
      <text:p text:style-name="ifm_p_ifm">Ja.</text:p>
      <text:p text:style-name="ifm_p_mt.3.76mm_ifm">Vraag 2</text:p>
      <text:p text:style-name="ifm_p_ifm">Wat vindt u van het feit dat deze vitale kennisinfrastructuur in de handen komt van een buitenlandse eigenaar?</text:p>
      <text:p text:style-name="ifm_p_mt.3.76mm_ifm">Antwoord 2</text:p>
      <text:p text:style-name="ifm_p_ifm">Ik hecht er waarde aan een duidelijk onderscheid te maken tussen de verkoop van het vastgoed en de bijbehorende vastgoedmanagementdiensten enerzijds en het kennisecosysteem op en rondom de High Tech Campus waar veel hoogwaardig technologisch en innovatieve bedrijven gevestigd zijn anderzijds. Het gaat hier om een vastgoedtransactie tussen twee marktpartijen, waarbij de koper een Amerikaanse asset manager is die onder andere fondsen van GIC beheert. Beide partijen zijn al langer in Nederland actief op het gebied van investeringen in commercieel vastgoed, waaronder zorgvastgoed en hotels.</text:p>
      <text:p text:style-name="ifm_p_mt.3.76mm_ifm">Vraag 3</text:p>
      <text:p text:style-name="ifm_p_ifm">Hoe beoordeelt u het grote belang van de Singaporese staat in het beleggingsfonds van Oaktree?</text:p>
      <text:p text:style-name="ifm_p_mt.3.76mm_ifm">Antwoord 3</text:p>
      <text:p text:style-name="ifm_p_ifm">GIC is een beleggingsfonds dat in eigendom is van de Singaporese Staat. GIC belegt de deviezenreserves van de Singaporese Staat en hanteert een beleggingsbeleid gericht op langetermijninvesteringen met een stabiel rendement.<text:note text:id="ID-553-d37e103" text:note-class="footnote"><text:note-citation text:label="2 ">2</text:note-citation><text:note-body><text:p text:style-name="ifm_p_font.normal_size.6.93pt_mt..5mm_indent.-0.1161in_mleft.0.1161in_ifm">https://www.gic.com.sg/how-we-invest/</text:p></text:note-body></text:note> Het betreft hier een commercieel gedreven fonds. Het is niet aan de Nederlandse overheid om in te gaan op welke commerciële belangen ten grondslag liggen aan de investering. Wel heeft de Nederlandse overheid zich een beeld gevormd van eventuele risico’s voor de nationale veiligheid verbonden aan een dergelijke transactie. Deze acht ik afwezig, gelet op de aard en inhoud van de transactie en de betrokken partijen.</text:p>
      <text:p text:style-name="ifm_p_mt.3.76mm_ifm">Vraag 4</text:p>
      <text:p text:style-name="ifm_p_ifm">Wat is het gevoerde beleid van dit demissionaire kabinet ten aanzien van onze kennisinfrastructuur? Acht u het van belang dat dit soort infrastructuur in Nederlandse dan wel Europese handen blijft? Zo nee, waarom niet?</text:p>
      <text:p text:style-name="ifm_p_mt.3.76mm_ifm">Antwoord 4</text:p>
      <text:p text:style-name="ifm_p_ifm">Zoals ik in het antwoord op vraag 1 aangeef is het van belang onderscheid te maken tussen het vastgoed enerzijds en het kennisecosysteem, of kennisinfrastructuur anderzijds. Het Nederlandse beleid ten aanzien van onze kennisinfrastructuur richt zich op het realiseren van de groeistrategie voor Nederland, door het duurzame verdienvermogen op de lange termijn te versterken. Dat vergt onderwijs, onderzoek, innovatie, inzet op sleuteltechnologieën met bedrijvigheid daar weer omheen. Het verbinden van bedrijven, kennisinstellingen, overheid – zoals rond de High Tech Campus – is daarbij van groot belang. Hier ontstaan bij gevestigde bedrijven en innovatieve startups en scale-ups de technologische oplossingen die we nodig hebben om groeistrategie te realiseren. Samen met Brainport Eindhoven en alle verbonden publieke en private partijen zullen wij ons hiervoor blijven inzetten, zodat deze regio zijn internationale koploperspositie behoudt. De wijziging van het eigendom van het vastgoed van de campus verandert daar niets aan.</text:p>
      <text:p text:style-name="ifm_p_ifm">Naast de inzet op de groeistrategie, kijkt de rijksoverheid in den brede ook naar waarborgen om de risico’s op ongewenste overdracht van sensitieve kennis en technologie binnen de Nederlandse kennisinfrastructuur te verkleinen. De bescherming van intellectueel eigendom en bedrijfsgevoelige informatie is hierbij primair de verantwoordelijkheid van het bedrijfsleven, waarbij het National Cyber Security Center en het Digital Trust Center een adviserende en informerende rol spelen. Het is aan HTCE Site Management B.V. en de huurders van de campus om de (digitale) informatiebeveiliging op orde te hebben. Ik zie – op basis van de thans beschikbare informatie – geen aanleiding om hierin anders op te treden. Enkel als mogelijk sprake is van risico’s voor de nationale veiligheid door ongewenste overdracht van bepaalde sensitieve kennis en technologie, is het aan de overheid om proportionele en passende maatregelen te treffen om deze risico’s te verkleinen. Over de informatiebeveiliging en risico's voor de nationale veiligheid bij directe toegang tot de locaties waar sensitieve technologie gebruikt of ontwikkeld wordt, verkent mijn ministerie of aanvullende maatregelen noodzakelijk zijn.</text:p>
      <text:p text:style-name="ifm_p_mt.3.76mm_ifm">Vraag 5</text:p>
      <text:p text:style-name="ifm_p_ifm">In hoeverre denkt u dat de overname van de High Tech Campus Eindhoven door een buitenlandse partij een nadeel vorm voor het Nederlandse belang?</text:p>
      <text:p text:style-name="ifm_p_mt.3.76mm_ifm">Antwoord 5</text:p>
      <text:p text:style-name="ifm_p_ifm">In de regel zijn investeringen en overnames een private aangelegenheid, waarbij de overheid slechts een rol heeft wanneer mogelijk zwaarwegende publieke belangen, zoals de nationale veiligheid, in het geding komen.</text:p>
      <text:p text:style-name="ifm_p_ifm">In het kader van economische veiligheid heeft het Ministerie van EZK gekeken naar de aard van de transactie en of deze gevolgen kan hebben voor de nationale veiligheid. Het betreft hier een wijziging in zeggenschap over het vastgoed en het vastgoedmanagement van de HTCE. Vanwege deze aard valt de transactie buiten het bereik van bestaande investeringstoetsen zoals opgenomen in de energiewetgeving en de Telecommunicatiewet. Ook het wetsvoorstel Veiligheidstoets investeringen, fusies en overnames biedt geen aanknopingspunten. Ramphastos Investments en de beheer- en exploitatiemaatschappijen HTCE Development B.V. en HTCE Site Management B.V. zijn geen van allen aanbieders van een vitaal proces in de zin van het wetsvoorstel. Ook zijn zij geen eigenaar noch hebben zij controle over of directe toegang tot sensitieve technologie.</text:p>
      <text:p text:style-name="ifm_p_mt.3.76mm_ifm">Vraag 6</text:p>
      <text:p text:style-name="ifm_p_ifm">Wat vindt u ervan dat er ook in Eindhoven bedenkingen zijn bij deze participatie? Weegt dat op enigerlei wijze mee in uw opstelling of beleid in dezen?</text:p>
      <text:p text:style-name="ifm_p_mt.3.76mm_ifm">Antwoord 6</text:p>
      <text:p text:style-name="ifm_p_ifm">Bij mijn ministerie zijn geen signalen binnengekomen van bedrijven uit Eindhoven die bedenkingen hebben bij deze participatie. Zoals bekend was Philips tot 2012 zelf eigenaar van de High Tech Campus en heeft indertijd ervoor gekozen het vastgoed en het beheer hiervan te verkopen. Voor wat betreft het gemeentebestuur hebben wij in ons contact met hen gewezen op de rolverdeling zoals die ook in deze en eerdere Kamervragen is toegelicht.</text:p>
      <text:h text:style-name="ifm_p_font.bold_mt.5.08mm_page.keep-with-next_ifm" text:outline-level="2">Toelichting:</text:h>
      <text:p text:style-name="ifm_p_mt.4.23mm_ifm">Deze vragen dienen ter aanvulling op eerdere vragen terzake van de leden Inge van Dijk en Amhaouch (beiden CDA), ingezonden 7 oktober 2021 (vraagnummer 2021Z1740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het in Singaporese handen vallen van de High Tech Campus Eindhoven</dc:title>
    <meta:user-defined meta:name="OVERHEIDop.ParlID/DC.identifier">ah-tk-20212022-553</meta:user-defined>
    <meta:user-defined meta:name="OVERHEIDop.vraagnummer">2021Z17834</meta:user-defined>
    <meta:user-defined meta:name="OVERHEIDop.aanhangselNummer">553</meta:user-defined>
    <meta:user-defined meta:name="OVERHEIDop.ontvanger">S.A. Blok</meta:user-defined>
    <meta:user-defined meta:name="DCTERMS.W3CDTF/OVERHEIDop.datumOntvangst">2021-11-02</meta:user-defined>
    <meta:user-defined meta:name="OVERHEIDop.AanhangselTypen/DC.type">Antwoord</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2</meta:user-defined>
    <meta:user-defined meta:name="DC.title">Antwoord op vragen van het lid Nijboer over het in Singaporese handen vallen van de High Tech Campus Eindhoven</meta:user-defined>
    <meta:user-defined meta:name="DCTERMS.W3CDTF/DCTERMS.available">2021-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