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0</text:p>
      <text:p text:style-name="ifm_p_font.roman_mt.3.76mm_ifm">Vragen van het lid <text:span text:style-name="ifm_span_font.bold_ifm">Kat</text:span> (D66) aan de Staatssecretaris van Sociale Zaken en Werkgelegenheid over <text:span text:style-name="ifm_span_font.italic_ifm">het artikel «Geregistreerde Schuld Regeling ontvangen»</text:span> (ingezonden 11 oktober 2021).</text:p>
      <text:p text:style-name="ifm_p_font.roman_mt.3.76mm_ifm">Mededeling van Minister <text:span text:style-name="ifm_span_font.bold_ifm">Dekker</text:span> (Rechtsbescherming), mede namens de Staatssecretaris van Sociale Zaken en Werkgelegenheid (ontvangen 5 november 2021).</text:p>
      <text:p text:style-name="ifm_p_mt.3.76mm_ifm">Vraag 1</text:p>
      <text:p text:style-name="ifm_p_ifm">Bent u bekend met het artikel «Geregistreerde Schuld Regeling ontvangen»?<text:note text:id="ID-2021Z17639-d37e56" text:note-class="footnote"><text:note-citation text:label="1 ">1</text:note-citation><text:note-body><text:p text:style-name="ifm_p_font.normal_size.6.93pt_mt..5mm_indent.-0.1161in_mleft.0.1161in_ifm">Syncasso, 2 september 2021, «Geregistreerde schuld regeling ontvangen», (https://www.syncasso.nl/news/geregistreerde-schuld-regeling-ontvangen/).</text:p></text:note-body></text:note></text:p>
      <text:p text:style-name="ifm_p_mt.3.76mm_ifm">Vraag 2</text:p>
      <text:p text:style-name="ifm_p_ifm">Bent u het eens met de schrijvers van het artikel dat er momenteel onnodige kosten worden gemaakt door herhaaldelijke beslaglegging, die voor de rekening komen van de schuldenaar?</text:p>
      <text:p text:style-name="ifm_p_mt.3.76mm_ifm">Vraag 3</text:p>
      <text:p text:style-name="ifm_p_ifm">Bent u het ermee eens dat deze kosten zoveel mogelijk voorkomen moeten worden en dat zowel schuldeisers als de schuldenaar baat bij overzicht hebben over alle lopende beslagleggingen?</text:p>
      <text:p text:style-name="ifm_p_mt.3.76mm_ifm">Vraag 4</text:p>
      <text:p text:style-name="ifm_p_ifm">Wat is uw reactie op het voorstel van de geregistreerde schuldenregeling en welke potentiele nadelen en/of risico’s ziet u?</text:p>
      <text:p text:style-name="ifm_p_mt.3.76mm_ifm">Vraag 5</text:p>
      <text:p text:style-name="ifm_p_ifm">Ziet u extra risico’s op fraude en negatieve effecten voor de rechtsbescherming van de schuldenaar vanwege het wegvallen van de rol van de rechter?</text:p>
      <text:p text:style-name="ifm_p_mt.3.76mm_ifm">Vraag 6</text:p>
      <text:p text:style-name="ifm_p_ifm">Is er een wetswijziging nodig om dit voorstel te realiseren en zo ja, welke?</text:p>
      <text:p text:style-name="ifm_p_mt.3.76mm_ifm">Vraag 7</text:p>
      <text:p text:style-name="ifm_p_ifm">Welke overige maatregelen ziet u om kosten voor de schuldenaar te reduceren en overzicht te creëren?</text:p>
      <text:p text:style-name="ifm_p_mt.3.76mm_ifm">Vraag 8</text:p>
      <text:p text:style-name="ifm_p_ifm">Hoe staat u tegenover het systeem van centrale beslagregistratie zoals in België gangbaar is, waar gerechtsdeurwaarders zonder tussenkomst van een rechter een betalingsbevel kunnen uitvaardigen?</text:p>
      <text:p text:style-name="ifm_p_mt.3.76mm_ifm">Vraag 9</text:p>
      <text:p text:style-name="ifm_p_ifm">Wat zijn de voor- en nadelen van dit systeem in België ten opzichte van het huidige stelsel in Nederland en whitepaper «Een geregistreerde schuldregeling door de gerechtsdeurwaarder»?</text:p>
      <text:p text:style-name="ifm_p_mt.3.76mm_ifm">Vraag 10</text:p>
      <text:p text:style-name="ifm_p_ifm">Zijn er overige voorbeelden bekend vanuit het buitenland waar men er in geslaagd is om de kosten bij beslaglegging te verlagen?</text:p>
      <text:p text:style-name="ifm_p_mt.3.76mm_ifm">Vraag 11</text:p>
      <text:p text:style-name="ifm_p_ifm">Bent u bereid om deze vragen te beantwoorden voor het commissiedebat Armoede- en Schulden van 11 november 2021?</text:p>
      <text:h text:style-name="ifm_p_font.bold_mt.5.08mm_page.keep-with-next_ifm" text:outline-level="2">Mededeling</text:h>
      <text:p text:style-name="ifm_p_mt.4.23mm_ifm">Hierbij deel ik u, mede namens de Staatssecretaris van Sociale Zaken en Werkgelegenheid, mede dat de schriftelijke vragen van het lid Kat (D66), van uw Kamer aan de Minister voor Rechtsbescherming over het artikel «Geregistreerde Schuld Regeling ontvangen» (ingezonden 11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 over het artikel 'Geregistreerde Schuld Regeling ontvangen'</dc:title>
    <meta:user-defined meta:name="OVERHEIDop.ParlID/DC.identifier">ah-tk-20212022-550</meta:user-defined>
    <meta:user-defined meta:name="OVERHEIDop.vraagnummer">2021Z17639</meta:user-defined>
    <meta:user-defined meta:name="OVERHEIDop.aanhangselNummer">550</meta:user-defined>
    <meta:user-defined meta:name="OVERHEIDop.ontvanger">S. Dekker</meta:user-defined>
    <meta:user-defined meta:name="DCTERMS.W3CDTF/OVERHEIDop.datumOntvangst">2021-11-05</meta:user-defined>
    <meta:user-defined meta:name="OVERHEIDop.AanhangselTypen/DC.type">Mededeling</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5</meta:user-defined>
    <meta:user-defined meta:name="DC.title">Uitstel beantwoording vragen van het lid Kat over het artikel 'Geregistreerde Schuld Regeling ontvangen'</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