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Van Nispen</text:span> (SP) aan de Minister van Justitie en Veiligheid over <text:span text:style-name="ifm_span_font.italic_ifm">het strafontslag van een agente die grensoverschrijdend gedrag van een leidinggevende aankaartte</text:span> (ingezonden 15 oktober 2021).</text:p>
      <text:p text:style-name="ifm_p_font.roman_mt.3.76mm_ifm">Mededeling van Minister <text:span text:style-name="ifm_span_font.bold_ifm">Grapperhaus</text:span> (Justitie en Veiligheid) (ontvangen 5 november 2021).</text:p>
      <text:p text:style-name="ifm_p_mt.3.76mm_ifm">Vraag 1</text:p>
      <text:p text:style-name="ifm_p_ifm">Kunt u uiteenzetten wat de meldprocedure is voor grensoverschrijdend gedrag binnen een politieteam?<text:note text:id="ID-2021Z18082-d37e47" text:note-class="footnote"><text:note-citation text:label="1 ">1</text:note-citation><text:note-body><text:p text:style-name="ifm_p_font.normal_size.6.93pt_mt..5mm_indent.-0.1161in_mleft.0.1161in_ifm">Website NRC, 14 oktober 2021 (https://www.nrc.nl/nieuws/2021/10/14/rechter-agente-terecht-ontslagen-na-informeren-pers-over-ongewenst-seksueel-gedrag-a4061844)</text:p></text:note-body></text:note></text:p>
      <text:p text:style-name="ifm_p_mt.3.76mm_ifm">Vraag 2</text:p>
      <text:p text:style-name="ifm_p_ifm">Hoeveel klokkenluiders binnen de politie zijn er in de afgelopen vijf jaar overgeplaatst naar een ander team?</text:p>
      <text:p text:style-name="ifm_p_mt.3.76mm_ifm">Vraag 3</text:p>
      <text:p text:style-name="ifm_p_ifm">Hoeveel klokkenluiders zijn er binnen de politie geweest in de afgelopen vijf jaar?</text:p>
      <text:p text:style-name="ifm_p_mt.3.76mm_ifm">Vraag 4</text:p>
      <text:p text:style-name="ifm_p_ifm">Kunt u aangeven wanneer contact met de media een schending is van de ambtseed en de geheimhoudingsplicht? Is dat bijvoorbeeld ook het geval als iedere stap doorlopen is in het meldproces en er geen of onvoldoende stappen zijn ondernomen? Is dat ook het geval wanneer er voldoende reden is om te twijfelen aan de bereidheid van de organisatie deze klacht serieus te behandelen of als er gevreesd moet worden voor repercussies als er gemeld wordt?</text:p>
      <text:p text:style-name="ifm_p_mt.3.76mm_ifm">Vraag 5</text:p>
      <text:p text:style-name="ifm_p_ifm">Zijn er – gezien het feit dat zowel in Den Haag als in Noord-Holland meerdere problemen spelen, zoals blijkt uit onder andere de rechterlijke uitspraken, en gezien dit al eerder bleek in Rotterdam<text:note text:id="ID-2021Z18082-d37e75" text:note-class="footnote"><text:note-citation text:label="2 ">2</text:note-citation><text:note-body><text:p text:style-name="ifm_p_font.normal_size.6.93pt_mt..5mm_indent.-0.1161in_mleft.0.1161in_ifm">Aanhangsel Handelingen II, vergaderjaar 2020–2021, nr. 2437</text:p></text:note-body></text:note> – meer lokale teams waarbij problemen van deze omvang spelen? Zo ja, hoeveel zijn dat er schat u in? Zo nee, waar baseert u dit op?</text:p>
      <text:p text:style-name="ifm_p_mt.3.76mm_ifm">Vraag 6</text:p>
      <text:p text:style-name="ifm_p_ifm">Hoeveel adviesaanvragen zijn er in de afgelopen drie jaar binnengekomen bij de Adviescommissie grondrechten en functie-uitoefening politieambtenaren? Hoeveel van deze adviezen zijn rechtstreeks opgevolgd?<text:note text:id="ID-2021Z18082-d37e88" text:note-class="footnote"><text:note-citation text:label="3 ">3</text:note-citation><text:note-body><text:p text:style-name="ifm_p_font.normal_size.6.93pt_mt..5mm_indent.-0.1161in_mleft.0.1161in_ifm">Website RTL Nieuws, 23 septemer 2021 (https://www.rtlnieuws.nl/nieuws/nederland/artikel/5256041/agenten-ontslagen-appjes-whatsapp-horst-limburg)</text:p></text:note-body></text:note></text:p>
      <text:p text:style-name="ifm_p_mt.3.76mm_ifm">Vraag 7</text:p>
      <text:p text:style-name="ifm_p_ifm">Kunt u deze vragen beantwoorden voor het aanstaande commissiedebat Politie op 3 november?</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strafontslag van een agente die grensoverschrijdend gedrag van een leidinggevende aankaartte (ingezonden 15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strafontslag van een agente die grensoverschrijdend gedrag van een leidinggevende aankaartte</dc:title>
    <meta:user-defined meta:name="OVERHEIDop.ParlID/DC.identifier">ah-tk-20212022-549</meta:user-defined>
    <meta:user-defined meta:name="OVERHEIDop.vraagnummer">2021Z18082</meta:user-defined>
    <meta:user-defined meta:name="OVERHEIDop.aanhangselNummer">549</meta:user-defined>
    <meta:user-defined meta:name="OVERHEIDop.ontvanger">F.B.J. Grapperhaus</meta:user-defined>
    <meta:user-defined meta:name="DCTERMS.W3CDTF/OVERHEIDop.datumOntvangst">2021-11-0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Uitstel beantwoording vragen van het lid Van Nispen over het strafontslag van een agente die grensoverschrijdend gedrag van een leidinggevende aankaartte</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