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Kwint</text:span> en <text:span text:style-name="ifm_span_font.bold_ifm">Van Nispen</text:span> (beiden SP) aan de Ministers van Justitie en Veiligheid en voor Basis- en Voortgezet Onderwijs en Media over <text:span text:style-name="ifm_span_font.italic_ifm">opgepakte journalisten bij demonstraties</text:span> (ingezonden 15 oktober 2021).</text:p>
      <text:p text:style-name="ifm_p_font.roman_mt.3.76mm_ifm">Mededeling van Minister <text:span text:style-name="ifm_span_font.bold_ifm">Grapperhaus</text:span> (Justitie en Veiligheid), mede namens de Minister voor Basis- en Voortgezet Onderwijs en Media (ontvangen 5 november 2021).</text:p>
      <text:p text:style-name="ifm_p_mt.3.76mm_ifm">Vraag 1</text:p>
      <text:p text:style-name="ifm_p_ifm">Klopt het dat er drie journalisten zijn opgepakt in de afgelopen week bij demonstraties voor een beter klimaatbeleid?<text:note text:id="ID-2021Z18079-d37e60"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span text:style-name="ifm_span_font.superscript_ifm">,</text:span> 
         <text:note text:id="ID-2021Z18079-d37e68" text:note-class="footnote"><text:note-citation text:label="2 ">2</text:note-citation><text:note-body><text:p text:style-name="ifm_p_font.normal_size.6.93pt_mt..5mm_indent.-0.1161in_mleft.0.1161in_ifm">Website Algemeen Dagblad, 13 oktober 2021 (https://www.ad.nl/binnenland/ad-verslaggever-en-fotograaf-weer-vrij-na-arrestatie-met-klimaatactivisten~aacad7f1/)</text:p></text:note-body></text:note></text:p>
      <text:p text:style-name="ifm_p_mt.3.76mm_ifm">Vraag 2</text:p>
      <text:p text:style-name="ifm_p_ifm">Wat is de toegevoegde waarde van een perskaart als journalisten alsnog opgepakt worden als ze verslag doen van een demonstratie?</text:p>
      <text:p text:style-name="ifm_p_mt.3.76mm_ifm">Vraag 3</text:p>
      <text:p text:style-name="ifm_p_ifm">Kunt u aangeven welke regels en protocollen er zijn als journalisten kenbaar maken tijdens een aanhouding dat zij journalist zijn? Zijn die in deze gevallen voldoende in acht genomen?</text:p>
      <text:p text:style-name="ifm_p_mt.3.76mm_ifm">Vraag 4</text:p>
      <text:p text:style-name="ifm_p_ifm">Bent u het ermee eens dat het belangrijk is in een vrije democratie dat journalisten niet belemmerd worden in een goede uitvoering van hun werk? Hoe beoordeelt u in dat licht deze incidenten?</text:p>
      <text:p text:style-name="ifm_p_mt.3.76mm_ifm">Vraag 5</text:p>
      <text:p text:style-name="ifm_p_ifm">Bent u het ermee eens dat het op z’n minst ongelukkig is dat, zeker in een tijd waarin de bedreiging tegen journalisten toeneemt, er in korte tijd journalisten worden opgepakt door de overheid bij de uitvoering van hun werk?</text:p>
      <text:p text:style-name="ifm_p_mt.3.76mm_ifm">Vraag 6</text:p>
      <text:p text:style-name="ifm_p_ifm">Bent u bereid deze incidenten met onder andere de politie te bespreken in het kader van PersVeilig? Zo nee, waarom niet? Zo ja, kunt u ons hierover informeren?</text:p>
      <text:h text:style-name="ifm_p_font.bold_mt.5.08mm_page.keep-with-next_ifm" text:outline-level="2">Mededeling</text:h>
      <text:p text:style-name="ifm_p_mt.4.23mm_ifm">Hierbij deel ik u, mede namens de Minister van Basis- en Voortgezet Onderwijs en Media, mede dat de schriftelijke vragen van de leden Kwint en Van Nispen (beiden SP), van uw Kamer aan de Minister van Justitie en Veiligheid over opgepakte journalisten bij demonstraties.(ingezonden 1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en Van Nispen over opgepakte journalisten bij demonstraties</dc:title>
    <meta:user-defined meta:name="OVERHEIDop.ParlID/DC.identifier">ah-tk-20212022-548</meta:user-defined>
    <meta:user-defined meta:name="OVERHEIDop.vraagnummer">2021Z18079</meta:user-defined>
    <meta:user-defined meta:name="OVERHEIDop.aanhangselNummer">548</meta:user-defined>
    <meta:user-defined meta:name="OVERHEIDop.ontvanger">F.B.J. Grapperhaus</meta:user-defined>
    <meta:user-defined meta:name="DCTERMS.W3CDTF/OVERHEIDop.datumOntvangst">2021-11-05</meta:user-defined>
    <meta:user-defined meta:name="OVERHEIDop.AanhangselTypen/DC.type">Mededeling</meta:user-defined>
    <meta:user-defined meta:name="OVERHEIDop.indiener">M. van Nisp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de leden Kwint en Van Nispen over opgepakte journalisten bij demonstraties</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