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het lid <text:span text:style-name="ifm_span_font.bold_ifm">Wassenberg</text:span> (PvdD) aan de Minister van Justitie en Veiligheid over <text:span text:style-name="ifm_span_font.italic_ifm">disproportioneel politiegeweld, de aanhouding van een journalist en rechtsongelijkheid bij een demonstratie van Extinction Rebellion</text:span> (ingezonden 14 oktober 2021).</text:p>
      <text:p text:style-name="ifm_p_font.roman_mt.3.76mm_ifm">Mededeling van Minister <text:span text:style-name="ifm_span_font.bold_ifm">Grapperhaus</text:span> (Justitie en Veiligheid) (ontvangen 4 november 2021).</text:p>
      <text:p text:style-name="ifm_p_mt.3.76mm_ifm">Vraag 1</text:p>
      <text:p text:style-name="ifm_p_ifm">Klopt het dat bij een demonstratie van Extinction Rebellion op 11 oktober jongstleden een journalist van de Volkskrant is gearresteerd?<text:note text:id="ID-2021Z17984-d37e47" text:note-class="footnote"><text:note-citation text:label="1 ">1</text:note-citation><text:note-body><text:p text:style-name="ifm_p_font.normal_size.6.93pt_mt..5mm_indent.-0.1161in_mleft.0.1161in_ifm">Website de Volkskrant, 12 oktober 2021 (https://www.volkskrant.nl/nieuws-achtergrond/hoe-volkskrant-journalist-mac-van-dinther-in-de-boeien-werd-geslagen-bij-een-extinction-rebellion-protest~b81ffa80/)</text:p></text:note-body></text:note></text:p>
      <text:p text:style-name="ifm_p_mt.3.76mm_ifm">Vraag 2</text:p>
      <text:p text:style-name="ifm_p_ifm">Klopt het dat de journalist op dat moment een duidelijk zichtbare politieperskaart droeg en zich bovendien al twee keer op verzoek had gelegitimeerd? Zo nee, hoe zit het dan?</text:p>
      <text:p text:style-name="ifm_p_mt.3.76mm_ifm">Vraag 3</text:p>
      <text:p text:style-name="ifm_p_ifm">Klopt het dat de betrokken agent bij aankomst van de journalist de echtheid van de perskaart in twijfel trok en hem het zicht op de gebeurtenissen belemmerde? Zo nee, hoe zit het dan?</text:p>
      <text:p text:style-name="ifm_p_mt.3.76mm_ifm">Vraag 4</text:p>
      <text:p text:style-name="ifm_p_ifm">Klopt het dat de journalist na het mompelen van «kind» tegen de politieagent, met geweld tegen een politiebusje aan werd geduwd, er vervolgens hardhandig in werd gesleurd, alwaar hem werd verteld dat hij was aangehouden, en hij vervolgens vier uur lang werd opgesloten in een arrestantenbus? Zo nee, hoe zit het dan?</text:p>
      <text:p text:style-name="ifm_p_mt.3.76mm_ifm">Vraag 5</text:p>
      <text:p text:style-name="ifm_p_ifm">Klopt het dat de journalist inmiddels is vrijgelaten, maar dat hij nog wel verdacht wordt van belemmering en belediging? Kunt u aangeven hoe de aanklacht precies luidt en wat de verdere procedure zal zijn?</text:p>
      <text:p text:style-name="ifm_p_mt.3.76mm_ifm">Vraag 6</text:p>
      <text:p text:style-name="ifm_p_ifm">Erkent u dat de politie de journalist heeft belemmerd zijn werk te doen? Zo nee, waarom niet?</text:p>
      <text:p text:style-name="ifm_p_mt.3.76mm_ifm">Vraag 7</text:p>
      <text:p text:style-name="ifm_p_ifm">Wat vindt u daarvan, gezien de maatschappelijke functie van journalisten in een democratische rechtsstaat?</text:p>
      <text:p text:style-name="ifm_p_mt.3.76mm_ifm">Vraag 8</text:p>
      <text:p text:style-name="ifm_p_ifm">Erkent u dat de politie in principe dient af te zien van aanhouding van een journalist, indien de journalist zich kan legitimeren en strikt in het kader van zijn beroep opereert? Zo ja, hoe verklaart u dan dat de betreffende journalist is aangehouden? Zo nee, waarom niet?</text:p>
      <text:p text:style-name="ifm_p_mt.3.76mm_ifm">Vraag 9</text:p>
      <text:p text:style-name="ifm_p_ifm">Erkent u dat de betrokken agent een waarschuwing had kunnen geven of het gesprek had kunnen aangaan, in plaats van meteen over te gaan tot hardhandige aanhouding?</text:p>
      <text:p text:style-name="ifm_p_mt.3.76mm_ifm">Vraag 10</text:p>
      <text:p text:style-name="ifm_p_ifm">Erkent u dat het gebruikte geweld disproportioneel was in verhouding tot de situatie? Zo nee, waarom niet?</text:p>
      <text:p text:style-name="ifm_p_mt.3.76mm_ifm">Vraag 11</text:p>
      <text:p text:style-name="ifm_p_ifm">Erkent u dat de politie een voorbeeldrol te vervullen heeft als het gaat om de bescherming van de persvrijheid en de veiligheid van journalisten, en dat zij er alles aan zou moeten doen om bij te dragen aan het vertrouwen in onafhankelijke nieuwsgaring? Hoe beoordeelt u de bovenstaande gebeurtenissen in relatie tot dit streven?</text:p>
      <text:p text:style-name="ifm_p_mt.3.76mm_ifm">Vraag 12</text:p>
      <text:p text:style-name="ifm_p_ifm">Bent u bereid excuses te maken aan de journalist en zijn werkgever en, zo ja, bent u bereid daaraan een schadevergoeding te verbinden? Zo nee, waarom niet?</text:p>
      <text:p text:style-name="ifm_p_mt.3.76mm_ifm">Vraag 13</text:p>
      <text:p text:style-name="ifm_p_ifm">Hoe beoordeelt u de proportionaliteit van het politiegeweld tegen demonstranten van Extinction Rebellion op 11 oktober jongstleden?</text:p>
      <text:p text:style-name="ifm_p_mt.3.76mm_ifm">Vraag 14</text:p>
      <text:p text:style-name="ifm_p_ifm">Hoe beoordeelt u de proportionaliteit van de wijze waarop de politie het de demonstranten op verschillende manieren onmogelijk maakte om te demonstreren op hun eigen wijze, onder andere door spullen in beslag te nemen?</text:p>
      <text:p text:style-name="ifm_p_mt.3.76mm_ifm">Vraag 15</text:p>
      <text:p text:style-name="ifm_p_ifm">Bent u bereid een onderzoek in te stellen naar de handelwijze van de politie bij de demonstratie van Extinction Rebellion, gezien het disproportionele politiegeweld en de manier waarop het recht op demonstratie, de vrijheid van meningsuiting en de persvrijheid zijn gehinderd? Zo nee, waarom niet? Zo ja, kunt u de uitkomsten met de Kamer delen?</text:p>
      <text:p text:style-name="ifm_p_mt.3.76mm_ifm">Vraag 16</text:p>
      <text:p text:style-name="ifm_p_ifm">Bent u bereid om naar aanleiding van de handelwijze van de politie in Den Haag het bewustzijn over de omgang tussen politie en pers en de regels over politiegeweld conform de Politiewet en de ambtsinstructie na te gaan en waar nodig te verbeteren? Zo nee, waarom niet? Zo ja, op welke termijn en wijze?</text:p>
      <text:p text:style-name="ifm_p_mt.3.76mm_ifm">Vraag 17</text:p>
      <text:p text:style-name="ifm_p_ifm">Kunt u zich herinneren dat demonstrerende boeren in 2019 in Den Haag zich niet aan de aangewezen demonstratieplek hielden, door afzettingen braken, trambanen blokkeerden, met een trekker door winkelstraten reden en over snelwegen reden en daarbij rode kruizen negeerden? Erkent u dat de demonstrerende boeren daarmee de verkeersveiligheid in gevaar brachten? Erkent u dat er bij deze demonstraties geen aanhoudingen zijn verricht vanwege het hinderen van het verkeer<text:note text:id="ID-2021Z17984-d37e136" text:note-class="footnote"><text:note-citation text:label="2 ">2</text:note-citation><text:note-body><text:p text:style-name="ifm_p_font.normal_size.6.93pt_mt..5mm_indent.-0.1161in_mleft.0.1161in_ifm">NU.nl, 1 oktober 2019 (https://www.nu.nl/binnenland/6001237/in-totaal-zeven-aanhoudingen-bij-boerenprotest-in-den-haag.html); NU.nl, 16 oktober 2019 (https://www.nu.nl/binnenland/6004611/vier-aanhoudingen-verricht-rond-boerenprotest-in-den-haag.html)</text:p></text:note-body></text:note>, omdat de politie het naar eigen zeggen «niet op de spits wilde drijven»?<text:note text:id="ID-2021Z17984-d37e144" text:note-class="footnote"><text:note-citation text:label="3 ">3</text:note-citation><text:note-body><text:p text:style-name="ifm_p_font.normal_size.6.93pt_mt..5mm_indent.-0.1161in_mleft.0.1161in_ifm">Website Algemeen Dagblad, 16 oktober 2019 (https://www.ad.nl/binnenland/kunnen-boeren-alles-maken-we-wilden-escalatie-voorkomen~a50f3334/)</text:p></text:note-body></text:note> Hoe beoordeelt u deze werkwijze?</text:p>
      <text:p text:style-name="ifm_p_mt.3.76mm_ifm">Vraag 18</text:p>
      <text:p text:style-name="ifm_p_ifm">Klopt het dat er op 11 oktober jongstleden zo’n 60 klimaatactivisten zijn gearresteerd en dat zij allemaal een aanklacht hebben gekregen voor het overtreden van artikel 5 van de Wegenverkeerswet wegens het hinderen van het verkeer? Kunt u aangeven hoe de aanklacht precies luidt en wat de verdere procedure zal zijn? Zo nee, hoe zit het dan?</text:p>
      <text:p text:style-name="ifm_p_mt.3.76mm_ifm">Vraag 19</text:p>
      <text:p text:style-name="ifm_p_ifm">Hoe verklaart u dit verschil in optreden van de politie tegen de boerendemonstraties in Den Haag in 2019 en de demonstratie van Extinction Rebellion op 11 oktober jongstleden?</text:p>
      <text:p text:style-name="ifm_p_mt.3.76mm_ifm">Vraag 20</text:p>
      <text:p text:style-name="ifm_p_ifm">Hoe beoordeelt u de proportionaliteit van het politieoptreden tijdens de demonstratie van Extinction Rebellion in relatie tot het politieoptreden bij de boerenprotesten 2019 in Den Haag in het algemeen? Kunt u daarbij gedetailleerd ingaan op de verschillen in ordeverstoring, aangerichte vernielingen, verkeershinder en gebruikt geweld?</text:p>
      <text:p text:style-name="ifm_p_mt.3.76mm_ifm">Vraag 21</text:p>
      <text:p text:style-name="ifm_p_ifm">Hoe komt de politie tot het besluit om bij een demonstratie van boeren niet op te treden om te voorkomen dat «de boel escaleert»<text:note text:id="ID-2021Z17984-d37e172" text:note-class="footnote"><text:note-citation text:label="4 ">4</text:note-citation><text:note-body><text:p text:style-name="ifm_p_font.normal_size.6.93pt_mt..5mm_indent.-0.1161in_mleft.0.1161in_ifm">Website Algemeen Dagblad, 16 oktober 2019 (https://www.ad.nl/binnenland/kunnen-boeren-alles-maken-we-wilden-escalatie-voorkomen~a50f3334/)</text:p></text:note-body></text:note>, terwijl er wel degelijk sprake is van verkeershinder en wetsovertredingen?</text:p>
      <text:p text:style-name="ifm_p_mt.3.76mm_ifm">Vraag 22</text:p>
      <text:p text:style-name="ifm_p_ifm">Speelt hier mee dat de politie het veiligheidsrisico van hardhandig ingrijpen bij een boerenprotest zwaarder beoordeelt dan het veiligheidsrisico van hardhandig ingrijpen bij een klimaatdemonstratie? Zo nee, hoe zit het dan?</text:p>
      <text:p text:style-name="ifm_p_mt.3.76mm_ifm">Vraag 23</text:p>
      <text:p text:style-name="ifm_p_ifm">Erkent u dat deze werkwijze ertoe leidt dat er hardhandiger en strenger wordt opgetreden tegen klimaatactivisten dan tegen boerendemonstranten van wie een dreiging voor de openbare veiligheid uitgaat? Erkent u dat dit in de praktijk leidt tot rechtsongelijkheid? Zo ja, wat bent u van plan te doen om dit in de toekomst te voorkomen? Zo nee, waarom niet?</text:p>
      <text:p text:style-name="ifm_p_mt.3.76mm_ifm">Vraag 24</text:p>
      <text:p text:style-name="ifm_p_ifm">Bent u bereid om, samen met de driehoek in Den Haag, te bezien hoe het recht op demonstratie van klimaatactivisten beter beschermd kan worden? Zo nee, waarom niet? Zo ja, op welke termijn en wijze?</text:p>
      <text:p text:style-name="ifm_p_mt.3.76mm_ifm">Vraag 25</text:p>
      <text:p text:style-name="ifm_p_ifm">Kunt u deze vragen een voor een en binnen de gebruikelijke termijn beantwoorden?</text:p>
      <text:h text:style-name="ifm_p_font.bold_mt.5.08mm_page.keep-with-next_ifm" text:outline-level="2">Mededeling</text:h>
      <text:p text:style-name="ifm_p_mt.4.23mm_ifm">Hierbij deel ik u mede dat de schriftelijke vragen van het lid Wassenberg (PvdD), van uw Kamer aan de Minister van Justitie en Veiligheid over disproportioneel politiegeweld, de aanhouding van een journalist en rechtsongelijkheid bij een demonstratie van Extinction Rebellion (ingezonden 14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isproportioneel politiegeweld, de aanhouding van een journalist en rechtsongelijkheid bij een demonstratie van Extinction Rebellion</dc:title>
    <meta:user-defined meta:name="OVERHEIDop.ParlID/DC.identifier">ah-tk-20212022-540</meta:user-defined>
    <meta:user-defined meta:name="OVERHEIDop.vraagnummer">2021Z17984</meta:user-defined>
    <meta:user-defined meta:name="OVERHEIDop.aanhangselNummer">540</meta:user-defined>
    <meta:user-defined meta:name="OVERHEIDop.ontvanger">F.B.J. Grapperhaus</meta:user-defined>
    <meta:user-defined meta:name="DCTERMS.W3CDTF/OVERHEIDop.datumOntvangst">2021-11-04</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Uitstel beantwoording vragen van het lid Wassenberg over disproportioneel politiegeweld, de aanhouding van een journalist en rechtsongelijkheid bij een demonstratie van Extinction Rebellio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