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de leden <text:span text:style-name="ifm_span_font.bold_ifm">Kuiken</text:span> en <text:span text:style-name="ifm_span_font.bold_ifm">Nijboer</text:span> (beiden PvdA) aan de Minister van Binnenlandse Zaken en Koninkrijksrelaties over <text:span text:style-name="ifm_span_font.italic_ifm">de nadelige gevolgen voor Groninger en Friese gemeenten van de herverdeling van het gemeentefonds</text:span> (ingezonden 3 februari 2021).</text:p>
      <text:p text:style-name="ifm_p_font.roman_mt.3.76mm_ifm">Mededeling van Minister <text:span text:style-name="ifm_span_font.bold_ifm">Ollongren</text:span> (Binnenlandse Zaken en Koninkrijksrelaties) (ontvangen 26 oktober 2021). Zie ook Aanhangsel Handelingen, vergaderjaar 2020–2021, nr. 1926.</text:p>
      <text:p text:style-name="ifm_p_mt.3.76mm_ifm">Vraag 1</text:p>
      <text:p text:style-name="ifm_p_ifm">Kent u het bericht «Groninger gemeenten boos over nieuwe verdeling gemeentefonds»?<text:note text:id="ID-2021Z02185-d37e58" text:note-class="footnote"><text:note-citation text:label="1 ">1</text:note-citation><text:note-body><text:p text:style-name="ifm_p_font.normal_size.6.93pt_mt..5mm_indent.-0.1161in_mleft.0.1161in_ifm">https://www.rtvnoord.nl/nieuws/785942/Groninger-gemeenten-boos-over-nieuwe-verdeling-gemeentefonds</text:p></text:note-body></text:note></text:p>
      <text:p text:style-name="ifm_p_mt.3.76mm_ifm">Vraag 2</text:p>
      <text:p text:style-name="ifm_p_ifm">Is het waar dat uit de voorgenomen herijking van het Gemeentefonds op Groningen-stad na alle Groninger gemeenten en veel Friese gemeenten minder geld uit dat fonds gaan krijgen? Zo ja, hoe kan dat? Zo nee, wat is er dan niet waar?</text:p>
      <text:p text:style-name="ifm_p_mt.3.76mm_ifm">Vraag 3</text:p>
      <text:p text:style-name="ifm_p_ifm">Deelt u de mening dat, als vrijwel alle gemeenten in een provincie door de herijking van het Gemeentefonds minder gaan krijgen, er dan geen sprake kan zijn van een eerlijke verdeling? Zo ja, waarom? Zo nee, waarom niet?</text:p>
      <text:p text:style-name="ifm_p_mt.3.76mm_ifm">Vraag 4</text:p>
      <text:p text:style-name="ifm_p_ifm">Deelt u ook de mening dat, met een structurele verlaging van de uitkering uit het Gemeentefonds, de getroffen gemeenten niet langer in staat zullen zijn om hun taken naar behoren uit te voeren? Zo ja, waarom? Zo nee, waarom niet?</text:p>
      <text:p text:style-name="ifm_p_mt.3.76mm_ifm">Vraag 5</text:p>
      <text:p text:style-name="ifm_p_ifm">Beseft u dat veel gemeenten financieel in de touwen hangen? Beseft u dat zwembaden dreigen te sluiten, het voortbestaan van dorpshuizen wordt bedreigd en dat voorzieningen onder druk staan? Waarom maakt u deze problemen nog groter?</text:p>
      <text:p text:style-name="ifm_p_mt.3.76mm_ifm">Vraag 6</text:p>
      <text:p text:style-name="ifm_p_ifm">Hoe gaat u de bewoners van een gemeente zoals Oldambt, die al door krimp wordt bedreigd, uitleggen dat hun gemeente ook nog eens 130 euro per inwoner per jaar minder zou gaan krijgen, of de bewoners van Stadskanaal waar de gemeente al moeite heeft het hoofd financieel boven water te houden?</text:p>
      <text:p text:style-name="ifm_p_mt.3.76mm_ifm">Vraag 7</text:p>
      <text:p text:style-name="ifm_p_ifm">Waarom laat u, als u nu al kunt zien dat de herverdeling van het Gemeentefonds voor gemeenten in Groningen en Friesland oneerlijk uitpakt, de oplossing van het probleem aan een nieuw kabinet over?</text:p>
      <text:p text:style-name="ifm_p_mt.3.76mm_ifm">Vraag 8</text:p>
      <text:p text:style-name="ifm_p_ifm">Wat gaat u doen om ervoor te zorgen dat na de herijking van het Gemeentefonds er wel sprake zal zijn van een eerlijke verdeling?</text:p>
      <text:h text:style-name="ifm_p_font.bold_mt.5.08mm_page.keep-with-next_ifm" text:outline-level="2">Mededeling</text:h>
      <text:p text:style-name="ifm_p_mt.4.23mm_ifm">De schriftelijke vragen van de leden van de leden Kuiken en Nijboer (beiden PvdA) aan de Minister van Binnenlandse Zaken en Koninkrijksrelaties over de nadelige gevolgen voor Groninger en Friese gemeenten van de herverdeling van het gemeentefonds (2021Z02185) zijn beantwoordwoord middels brief «Antwoorden op vragen commissie over de adviesaanvraag verdeelvoorstel herijkt gemeentefonds» (Kamerstuk 35 570 B, nr.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 leden Kuiken en Nijboer over de nadelige gevolgen voor Groninger en Friese gemeenten van de herverdeling van het gemeentefonds</dc:title>
    <meta:user-defined meta:name="OVERHEIDop.ParlID/DC.identifier">ah-tk-20212022-538</meta:user-defined>
    <meta:user-defined meta:name="OVERHEIDop.vraagnummer">2021Z02185</meta:user-defined>
    <meta:user-defined meta:name="OVERHEIDop.aanhangselNummer">538</meta:user-defined>
    <meta:user-defined meta:name="OVERHEIDop.ontvanger">K.H. Ollongren</meta:user-defined>
    <meta:user-defined meta:name="DCTERMS.W3CDTF/OVERHEIDop.datumOntvangst">2021-10-26</meta:user-defined>
    <meta:user-defined meta:name="OVERHEIDop.AanhangselTypen/DC.type">Antwoord</meta:user-defined>
    <meta:user-defined meta:name="OVERHEIDop.indiener">H. Nijboer</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de leden van de leden Kuiken en Nijboer over de nadelige gevolgen voor Groninger en Friese gemeenten van de herverdeling van het gemeentefonds</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op.versieInformatie"/>
  </office:meta>
</office:document-meta>
</file>