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6</text:p>
      <text:p text:style-name="ifm_p_font.roman_mt.3.76mm_ifm">Vragen van het lid <text:span text:style-name="ifm_span_font.bold_ifm">Beckerman</text:span> (SP) aan de Ministers van Binnenlandse Zaken en Koninkrijksrelaties en van Volksgezondheid, Welzijn en Sport over <text:span text:style-name="ifm_span_font.italic_ifm">het bericht PUR-cowboys hebben vrij spel</text:span> (ingezonden 13 oktober 2021).</text:p>
      <text:p text:style-name="ifm_p_font.roman_mt.3.76mm_ifm">Mededeling van Minister <text:span text:style-name="ifm_span_font.bold_ifm">Ollongren</text:span> (Binnenlandse Zaken en Koninkrijksrelaties) (ontvangen 3 november 2021).</text:p>
      <text:p text:style-name="ifm_p_mt.3.76mm_ifm">Vraag 1</text:p>
      <text:p text:style-name="ifm_p_ifm">Kent u het bericht PUR-cowboys hebben vrij spel?<text:note text:id="ID-2021Z17831-d37e47" text:note-class="footnote"><text:note-citation text:label="1 ">1</text:note-citation><text:note-body><text:p text:style-name="ifm_p_font.normal_size.6.93pt_mt..5mm_indent.-0.1161in_mleft.0.1161in_ifm">https://www.cobouw.nl/bouwkwaliteit/nieuws/2021/10/pur-cowboys-hebben-vrij-spel-101299436</text:p></text:note-body></text:note> Zo ja, wat is hierop uw reactie?</text:p>
      <text:p text:style-name="ifm_p_mt.3.76mm_ifm">Vraag 2</text:p>
      <text:p text:style-name="ifm_p_ifm">Bij wie ligt de exacte verantwoordelijkheid om zorgvuldig met dit materiaal om te gaan volgens u? Kunt u dit toelichten?</text:p>
      <text:p text:style-name="ifm_p_mt.3.76mm_ifm">Vraag 3</text:p>
      <text:p text:style-name="ifm_p_ifm">Heeft u zicht op het aantal meldingen waar het aanbrengen van PUR-schuim materiaal onzorgvuldig of niet goed is gebeurd? Hoeveel meldingen heeft de GGD Nederland gehad over misstanden met purschuim materialen?</text:p>
      <text:p text:style-name="ifm_p_mt.3.76mm_ifm">Vraag 4</text:p>
      <text:p text:style-name="ifm_p_ifm">Wat is volgens u de reden dat de GGD in sommige gevallen adviseert om het reeds aangebrachte purschuim te laten verwijderen? Kunt u dit toelichten?</text:p>
      <text:p text:style-name="ifm_p_mt.3.76mm_ifm">Vraag 5</text:p>
      <text:p text:style-name="ifm_p_ifm">Wat zijn op dit moment de controlemechanismen op het aanbrengen van purschuim? Hoe kan voorkomen worden dat bedrijven de fabrikanten de schuld geven van verkeerd geleverd materiaal en fabrikanten de bedrijven van verkeerd aanbrengen? Heeft u hiervoor suggesties?</text:p>
      <text:p text:style-name="ifm_p_mt.3.76mm_ifm">Vraag 6</text:p>
      <text:p text:style-name="ifm_p_ifm">Hoeveel procent van de gespoten purschuimbranche is gecertificeerd? Volgens de NPVU is dit negentig procent, maar is dit te controleren?</text:p>
      <text:p text:style-name="ifm_p_mt.3.76mm_ifm">Vraag 7</text:p>
      <text:p text:style-name="ifm_p_ifm">Hoe denkt u over verplichte certificering zoals ook de brancheverenging wil? Kunt u dit antwoord toelichten?</text:p>
      <text:p text:style-name="ifm_p_mt.3.76mm_ifm">Vraag 8</text:p>
      <text:p text:style-name="ifm_p_ifm">Hoe kan het gebruik van valse en misleidende namen, die suggereren dat het om een groen en duurzaam product gaat, worden tegengehouden? Kunt u dit toelichten? Bent u van mening dat dit bij een eventuele verplichte certificering kan worden meegenomen?</text:p>
      <text:p text:style-name="ifm_p_mt.3.76mm_ifm">Vraag 9</text:p>
      <text:p text:style-name="ifm_p_ifm">Op welke manieren worden werknemers die het materiaal aanbrengen op dit moment beschermd? Is deze bescherming volgens u voldoende? Kunt u dit toelichten?</text:p>
      <text:p text:style-name="ifm_p_mt.3.76mm_ifm">Vraag 10</text:p>
      <text:p text:style-name="ifm_p_ifm">Hoe kan het dat, nadat de certificerende instantie SKG IKOB op de hoogte werd gesteld van het verkeerd aanbrengen van het materiaal door ThermoSolutions, niet ingreep? Of als volgens u wel werd ingegrepen, is dat in voldoende mate gebeurd?</text:p>
      <text:p text:style-name="ifm_p_mt.3.76mm_ifm">Vraag 11</text:p>
      <text:p text:style-name="ifm_p_ifm">Neemt u de suggesties van de Gezondheidsraad over dat er duidelijke grenswaarden moeten worden gesteld bij het gebruik van gespoten purschuim?</text:p>
      <text:p text:style-name="ifm_p_mt.3.76mm_ifm">Vraag 12</text:p>
      <text:p text:style-name="ifm_p_ifm">Is het bestaande protocol dat onder andere door de GGD wordt gebruikt om te controleren of slachtoffers ziek zijn geworden door pur, volgens u betrouwbaar? Is het waar dat dit protocol grotendeels gefinancierd is door de purindustrie zelf? Vindt u dit wenselijk? Kunt u dit toelichten?</text:p>
      <text:p text:style-name="ifm_p_mt.3.76mm_ifm">Vraag 13</text:p>
      <text:p text:style-name="ifm_p_ifm">Kunt u deze vragen afzonderlijk beantwoorden en niet clusteren alstublieft?</text:p>
      <text:h text:style-name="ifm_p_font.bold_mt.5.08mm_page.keep-with-next_ifm" text:outline-level="2">Mededeling</text:h>
      <text:p text:style-name="ifm_p_mt.4.23mm_ifm">Hiermee deel ik u mee, dat de aan de Minister van Volksgezondheid, Welzijn en Sport en mij gestelde vragen van het lid Beckerman (SP) over het bericht «PUR-cowboys hebben vrij spel», niet binnen de gebruikelijke termijn kunnen worden beantwoord. De vragen zijn ingezonden op 13 oktober 2021.</text:p>
      <text:p text:style-name="ifm_p_ifm">Voor de beantwoording van de vragen is meer tijd nodig vanwege interdepartementale afstemming.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ckerman over het bericht PUR-cowboys hebben vrij spel</dc:title>
    <meta:user-defined meta:name="OVERHEIDop.ParlID/DC.identifier">ah-tk-20212022-526</meta:user-defined>
    <meta:user-defined meta:name="OVERHEIDop.vraagnummer">2021Z17831</meta:user-defined>
    <meta:user-defined meta:name="OVERHEIDop.aanhangselNummer">526</meta:user-defined>
    <meta:user-defined meta:name="OVERHEIDop.ontvanger">K.H. Ollongren</meta:user-defined>
    <meta:user-defined meta:name="DCTERMS.W3CDTF/OVERHEIDop.datumOntvangst">2021-11-03</meta:user-defined>
    <meta:user-defined meta:name="OVERHEIDop.AanhangselTypen/DC.type">Mededeling</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3</meta:user-defined>
    <meta:user-defined meta:name="DC.title">Uitstel beantwoording vragen van het lid Beckerman over het bericht PUR-cowboys hebben vrij spel</meta:user-defined>
    <meta:user-defined meta:name="DCTERMS.W3CDTF/DCTERMS.available">2021-11-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