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5</text:p>
      <text:p text:style-name="ifm_p_font.roman_mt.3.76mm_ifm">Vragen van het lid <text:span text:style-name="ifm_span_font.bold_ifm">Hagen</text:span> (D66) aan de Staatssecretaris van Infrastructuur en Waterstaat over <text:span text:style-name="ifm_span_font.italic_ifm">mogelijke ontwijking van het statiegeldsysteem</text:span> (ingezonden 14 oktober 2021).</text:p>
      <text:p text:style-name="ifm_p_font.roman_mt.3.76mm_ifm">Mededeling van Staatssecretaris <text:span text:style-name="ifm_span_font.bold_ifm">Van Weyenberg</text:span> (Infrastructuur en Waterstaat) (ontvangen 2 november 2021).</text:p>
      <text:p text:style-name="ifm_p_mt.3.76mm_ifm">Vraag 1</text:p>
      <text:p text:style-name="ifm_p_ifm">Kunt u de huidige stand van zaken schetsen, naar aanleiding van de uitspraak van uw voorganger op 19 november 2020 om «de vinger aan de pols te houden» omtrent het functioneren van het statiegeldsysteem en mogelijke ontwijking daarvan?</text:p>
      <text:p text:style-name="ifm_p_mt.3.76mm_ifm">Vraag 2</text:p>
      <text:p text:style-name="ifm_p_ifm">Bent u bekend met de recente ontwikkeling dat als vervanger van plastic statiegeldflesjes kartonnen drankverpakkingen op de markt worden gebracht waarover geen statiegeld betaald wordt en dat deze verpakkingen bijna net zo veel plastic bevatten?<text:note text:id="ID-2021Z17990-d37e51" text:note-class="footnote"><text:note-citation text:label="1 ">1</text:note-citation><text:note-body><text:p text:style-name="ifm_p_font.normal_size.6.93pt_mt..5mm_indent.-0.1161in_mleft.0.1161in_ifm">Website BNNVARA, 9 oktober 2021, Staatssecretaris kijkt met schuin oog naar invoering statiegeld op drankkartons (https://www.bnnvara.nl/kassa/artikelen/staatssecretaris-kijkt-met-schuin-oog-naar-invoering-statiegeld-op-drankkartons)</text:p></text:note-body></text:note></text:p>
      <text:p text:style-name="ifm_p_mt.3.76mm_ifm">Vraag 3</text:p>
      <text:p text:style-name="ifm_p_ifm">Deelt u de mening dat dit een onwenselijke ontwikkeling is? Zo ja, hoe kan dit tegengegaan worden? Zo nee, waarom niet?</text:p>
      <text:p text:style-name="ifm_p_mt.3.76mm_ifm">Vraag 4</text:p>
      <text:p text:style-name="ifm_p_ifm">Is sprake van een toename van producten met kartonnen drankverpakkingen ten opzichte van de situatie voor de invoering van statiegeld op kleine plastic flessen?</text:p>
      <text:p text:style-name="ifm_p_mt.3.76mm_ifm">Vraag 5</text:p>
      <text:p text:style-name="ifm_p_ifm">Bent u bekend met het feit dat de Albert Heijn water in kartonnen verpakkingen verkoopt en daarbij adverteert met de zin «zonder statiegeld»?<text:note text:id="ID-2021Z17990-d37e74" text:note-class="footnote"><text:note-citation text:label="2 ">2</text:note-citation><text:note-body><text:p text:style-name="ifm_p_font.normal_size.6.93pt_mt..5mm_indent.-0.1161in_mleft.0.1161in_ifm">Twitterbericht Zwerfinator, 5 oktober 2021 (https://twitter.com/zwerfinator/status/1445444011867529223)</text:p></text:note-body></text:note> Wat is uw oordeel hierbij?</text:p>
      <text:p text:style-name="ifm_p_mt.3.76mm_ifm">Vraag 6</text:p>
      <text:p text:style-name="ifm_p_ifm">Deelt u de mening dat dit ontwijking van het statiegeldsysteem is? Zo ja, op welke manier gaat u deze ontwijking tegen? Zo nee, waarom niet?</text:p>
      <text:p text:style-name="ifm_p_mt.3.76mm_ifm">Vraag 7</text:p>
      <text:p text:style-name="ifm_p_ifm">Zijn al gesprekken gestart met supermarkten en drankproducenten over deze ontwikkelingen? Zo ja, welke boodschap geeft u hier af?</text:p>
      <text:p text:style-name="ifm_p_mt.3.76mm_ifm">Vraag 8</text:p>
      <text:p text:style-name="ifm_p_ifm">In hoeverre denkt u dat supermarkten en producenten de genoemde verpakkingen zullen toepassen op producten die nu in blikjes worden verpakt, als eind 2022 ook op blikjes statiegeld geheven zal worden? Hoe kan dit voorkomen worden?</text:p>
      <text:p text:style-name="ifm_p_mt.3.76mm_ifm">Vraag 9</text:p>
      <text:p text:style-name="ifm_p_ifm">Welke andere alternatieve drankverpakkingen om statiegeld te ontlopen zijn sinds de verruiming van het statiegeldsysteem in opkomst? Op welke schaal is vindt deze ontwikkeling plaats?</text:p>
      <text:p text:style-name="ifm_p_mt.3.76mm_ifm">Vraag 10</text:p>
      <text:p text:style-name="ifm_p_ifm">Is het huidige ontwijkingsgedrag reden om de huidige en aangekondigde regelgeving aan te scherpen?</text:p>
      <text:p text:style-name="ifm_p_mt.3.76mm_ifm">Vraag 11</text:p>
      <text:p text:style-name="ifm_p_ifm">Is het mogelijk om deze vragen te beantwoorden voor het commissiedebat Circulaire economie op 18 november 2021?</text:p>
      <text:h text:style-name="ifm_p_font.bold_mt.5.08mm_page.keep-with-next_ifm" text:outline-level="2">Mededeling</text:h>
      <text:p text:style-name="ifm_p_mt.4.23mm_ifm">Hiermee bericht ik u dat de Kamervragen van het lid Hagen (D66) over mogelijke ontwijkingen van het statiegeldsysteem niet binnen de gebruikelijke termijn beantwoord kunnen worden. De reden voor het uitstel is dat het verkrijgen van de benodigde marktgegevens voor de beantwoording meer tijd vraagt. Ik streef ernaar u de antwoorden zo spoedig mogelijk en nog voor het Commissiedebat Circulaire Economie van 18 november as.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agen over mogelijke ontwijkingen van het statiegeldsysteem niet binnen de gebruikelijke termijn beantwoord kunnen worden</dc:title>
    <meta:user-defined meta:name="OVERHEIDop.ParlID/DC.identifier">ah-tk-20212022-525</meta:user-defined>
    <meta:user-defined meta:name="OVERHEIDop.vraagnummer">2021Z17990</meta:user-defined>
    <meta:user-defined meta:name="OVERHEIDop.aanhangselNummer">525</meta:user-defined>
    <meta:user-defined meta:name="OVERHEIDop.ontvanger">S.P.R.A. van Weyenberg</meta:user-defined>
    <meta:user-defined meta:name="DCTERMS.W3CDTF/OVERHEIDop.datumOntvangst">2021-11-02</meta:user-defined>
    <meta:user-defined meta:name="OVERHEIDop.AanhangselTypen/DC.type">Mededeling</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2</meta:user-defined>
    <meta:user-defined meta:name="DC.title">Uitstel beantwoording vragen van het lid Hagen over mogelijke ontwijkingen van het statiegeldsysteem niet binnen de gebruikelijke termijn beantwoord kunnen worden</meta:user-defined>
    <meta:user-defined meta:name="DCTERMS.W3CDTF/DCTERMS.available">2021-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