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Jasper van Dijk</text:span> (SP) aan de Staatssecretaris van Justitie en Veiligheid over <text:span text:style-name="ifm_span_font.italic_ifm">statushouders die niet kunnen naturaliseren</text:span> (ingezonden 12 oktober 2021).</text:p>
      <text:p text:style-name="ifm_p_font.roman_mt.3.76mm_ifm">Mededeling van Staatssecretaris <text:span text:style-name="ifm_span_font.bold_ifm">Broekers-Knol</text:span> (Justitie en Veiligheid) (ontvangen 2 november 2021).</text:p>
      <text:p text:style-name="ifm_p_mt.3.76mm_ifm">Vraag 1</text:p>
      <text:p text:style-name="ifm_p_ifm">Wat is uw reactie op het bericht «Al twintig jaar in Nederland, maar geen paspoort: «Ik ben hier geboren»»?<text:note text:id="N1" text:note-class="footnote"><text:note-citation text:label="1 ">1</text:note-citation><text:note-body><text:p text:style-name="ifm_p_font.normal_size.6.93pt_mt..5mm_indent.-0.1161in_mleft.0.1161in_ifm">Hartvannederland: 8 okt 2021 https://www.hartvannederland.nl/nieuws/politiek/duizenden-statushouders-kunnen-geen-paspoort-aanvragen</text:p></text:note-body></text:note></text:p>
      <text:p text:style-name="ifm_p_mt.3.76mm_ifm">Vraag 2</text:p>
      <text:p text:style-name="ifm_p_ifm">Erkent u dat deze voormalige asielzoekers en hun kinderen, die een vergunning wegens humanitaire of schrijnende redenen hebben gekregen, te maken hebben met tegenwerking van de autoriteiten van het land van herkomst waardoor zij in de praktijk geen documenten kunnen overleggen?</text:p>
      <text:p text:style-name="ifm_p_mt.3.76mm_ifm">Vraag 3</text:p>
      <text:p text:style-name="ifm_p_ifm">Wat vindt u ervan dat deze statushouders en hun kinderen die hier reeds jarenlang verblijven in allerlei zaken belemmerd worden in hun functioneren (niet stemmen, geen hypotheek, niet trouwen, niet naar het buitenland etc)?</text:p>
      <text:p text:style-name="ifm_p_mt.3.76mm_ifm">Vraag 4</text:p>
      <text:p text:style-name="ifm_p_ifm">Erkent u dat naturalisatie voor iedereen beter is alsmede voor de integratie van statushouders? Zo nee, waarom niet?</text:p>
      <text:p text:style-name="ifm_p_mt.3.76mm_ifm">Vraag 5</text:p>
      <text:p text:style-name="ifm_p_ifm">Kunt u uitleggen wat het verschil is tussen de houders van een RANOV-vergunning (en hun kinderen) en deze voormalige asielzoekers die om humanitaire of schrijnende redenen een vergunning hebben gekregen, met betrekking tot het kunnen voldoen aan de documenteis bij naturalisatie?</text:p>
      <text:p text:style-name="ifm_p_mt.3.76mm_ifm">Vraag 6</text:p>
      <text:p text:style-name="ifm_p_ifm">Bent u bereid deze statushouders en hun kinderen, waarvan een groot deel nooit kan naturaliseren, omdat door tegenwerking of angst voor de autoriteiten van het land van herkomst zij geen paspoort of geboorteakte kunnen overleggen, vrij te stellen van deze eis? Zo nee, waarom niet?</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statushouders die niet kunnen naturaliseren (ingezonden 12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statushouders die niet kunnen naturaliseren</dc:title>
    <meta:user-defined meta:name="OVERHEIDop.ParlID/DC.identifier">ah-tk-20212022-523</meta:user-defined>
    <meta:user-defined meta:name="OVERHEIDop.vraagnummer">2021Z17724</meta:user-defined>
    <meta:user-defined meta:name="OVERHEIDop.aanhangselNummer">523</meta:user-defined>
    <meta:user-defined meta:name="OVERHEIDop.ontvanger">A. Broekers-Knol</meta:user-defined>
    <meta:user-defined meta:name="DCTERMS.W3CDTF/OVERHEIDop.datumOntvangst">2021-11-02</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Uitstel beantwoording vragen van het lid Jasper van Dijk over statushouders die niet kunnen naturaliseren</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