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9</text:p>
      <text:p text:style-name="ifm_p_font.roman_mt.3.76mm_ifm">Vragen van het lid <text:span text:style-name="ifm_span_font.bold_ifm">Westerveld</text:span> (GroenLinks) aan de Minister van Onderwijs, Cultuur en Wetenschap over <text:span text:style-name="ifm_span_font.italic_ifm">het bericht «Honderden studenten lopen coronacompensatie mis, vaak buiten eigen schuld»</text:span> (ingezonden 8 oktober 2021).</text:p>
      <text:p text:style-name="ifm_p_font.roman_mt.3.76mm_ifm">Antwoord van Minister <text:span text:style-name="ifm_span_font.bold_ifm">Van Engelshoven</text:span> (Onderwijs, Cultuur en Wetenschap) (ontvangen 2 november 2021).</text:p>
      <text:p text:style-name="ifm_p_mt.3.76mm_ifm">Vraag 1</text:p>
      <text:p text:style-name="ifm_p_ifm">Bent u bekend met het bericht «Honderden studenten lopen coronacompensatie mis, vaak buiten eigen schuld»?<text:note text:id="ID-2021Z17540-d37e49" text:note-class="footnote"><text:note-citation text:label="1 ">1</text:note-citation><text:note-body><text:p text:style-name="ifm_p_font.normal_size.6.93pt_mt..5mm_indent.-0.1161in_mleft.0.1161in_ifm">Het Parool, 7 oktober 2021, «Honderden studenten lopen coronacompensatie mis, vaak buiten eigen schuld», https://www.parool.nl/nederland/honderden-studenten-lopen-coronacompensatie-mis-vaak-buiten-eigen-schuld~bc3464bf/</text:p></text:note-body></text:note></text:p>
      <text:p text:style-name="ifm_p_mt.3.76mm_ifm">Antwoord 1</text:p>
      <text:p text:style-name="ifm_p_ifm">Ja.</text:p>
      <text:p text:style-name="ifm_p_mt.3.76mm_ifm">Vraag 2</text:p>
      <text:p text:style-name="ifm_p_ifm">Is het waar dat honderden studenten de coronacompensatie mislopen, omdat ze na 31 augustus 2021 afstudeerden wegens vertraging door de coronapandemie?</text:p>
      <text:p text:style-name="ifm_p_mt.3.76mm_ifm">Antwoord 2</text:p>
      <text:p text:style-name="ifm_p_ifm">In juni 2020, een aantal maanden na het uitbreken van de pandemie, heeft het kabinet besloten een tegemoetkomingsregeling voor extra kosten in verband met studievertraging in het leven te roepen. Studenten die in de laatste fase van hun studie zaten, konden hun studievertraging niet inlopen. Daarom kregen alle afstudeerders tussen 1 september 2020 en 31 januari 2021 in het mbo, hbo en in de wo-master die vertraging hadden opgelopen, automatisch een tegemoetkoming van DUO. In januari is besloten de periode uit te breiden tot en met 31 augustus 2021. Zo gaven we de studenten die in 2019/2020 in de afrondende fase van hun studie waren extra ruimte om af te studeren en een tegemoetkoming te ontvangen. Inmiddels hebben 130.000 studenten deze tegemoetkoming ontvangen.</text:p>
      <text:p text:style-name="ifm_p_ifm">Studenten die een diploma na 31 augustus 2021 hebben behaald, komen niet aanmerking voor deze tegemoetkoming. Studenten die in het huidige collegejaar ingeschreven staan, betalen een lager collegegeld.</text:p>
      <text:p text:style-name="ifm_p_mt.3.76mm_ifm">Vraag 3</text:p>
      <text:p text:style-name="ifm_p_ifm">Bent u het ermee eens dat een halvering van het collegegeld voor deze studenten geen compensatie is, omdat zij zonder vertraging helemaal geen collegegeld zouden moeten betalen?</text:p>
      <text:p text:style-name="ifm_p_mt.3.76mm_ifm">Antwoord 3</text:p>
      <text:p text:style-name="ifm_p_ifm">Nee, de halvering van het collegegeld is een generieke tegemoetkoming voor studenten in studiejaar 2021/2022. Daarmee erkennen we dat de coronapandemie voor studenten een moeilijke tijd is geweest en komen we studenten tegemoet voor eventueel opgelopen vertragingen.</text:p>
      <text:p text:style-name="ifm_p_mt.3.76mm_ifm">Vraag 4</text:p>
      <text:p text:style-name="ifm_p_ifm">Heeft u een overzicht van het aantal studenten dat verder uitloopt met hun studie dan 31 augustus 2021 en hierdoor geen aanspraak heeft kunnen doen op de coronacompensatie? Zo nee, bent u voornemens dit in kaart te brengen?</text:p>
      <text:p text:style-name="ifm_p_mt.3.76mm_ifm">Antwoord 4</text:p>
      <text:p text:style-name="ifm_p_ifm">Er is geen landelijk overzicht van de studievoortgang van individuele studenten, het is dan ook niet mogelijk om op voorhand in kaart te brengen welke studenten na 31 augustus 2021 studeren en in aanmerking hadden kunnen komen voor de tegemoetkoming. Het is niet bekend of in kaart te brengen welke studenten die in 2019/2020 voor een opleiding ingeschreven stonden, in de komende maanden gaan afstuderen. Studenten die een diploma na 31 augustus 2021 hebben behaald, komen niet aanmerking voor deze tegemoetkoming maar betalen een lager collegegeld.</text:p>
      <text:p text:style-name="ifm_p_mt.3.76mm_ifm">Vraag 5</text:p>
      <text:p text:style-name="ifm_p_ifm">Bent u voornemens de regeling te verruimen naar studenten die afstuderen in het eerste semester van het nieuwe studiejaar, zoals de Landelijke Studentenvakbond (LSVb) dat vraagt? Zo nee, waarom niet?</text:p>
      <text:p text:style-name="ifm_p_mt.3.76mm_ifm">Antwoord 5</text:p>
      <text:p text:style-name="ifm_p_ifm">Het kabinet heeft in 2020 besloten € 200 miljoen uit te trekken voor het verlengen van het recht op studiefinanciering en de tegemoetkoming voor studenten die tijdens de pandemie in de afrondende fase van hun opleiding waren. De oorspronkelijke groep afstudeerders waar de regeling op gericht was, heeft dan een jaar in aanmerking voor de tegemoetkoming kunnen komen. Studenten die in het huidige studiejaar (door)studeren kunnen dit tegen een gehalveerd tarief voor het wettelijk collegegeld doen. De studenten die hier maar beperkt gebruik van maken, zal ik, ook vanwege de financiële kaders voor deze regeling, niet op een andere manier nog aanvullend tegemoet komen.</text:p>
      <text:p text:style-name="ifm_p_ifm">Het voorstel van de LSVb houdt in dat studenten in de periode tot 31 januari 2022 twee tegemoetkomingen zouden ontvangen, dat vind ik onwenselijk. Daarnaast bevat het een einddatum, daardoor zullen studenten die vanaf 1 februari 2022 afstuderen een vergelijkbare teleurstelling te verwerken krijgen als de studenten die vanaf 1 september 2021 afstuderen.</text:p>
      <text:p text:style-name="ifm_p_mt.3.76mm_ifm">Vraag 6</text:p>
      <text:p text:style-name="ifm_p_ifm">Kunt u uiteenzetten hoeveel het kost om deze studenten ook coronacompensatie te bieden? Zo nee, waarom niet?</text:p>
      <text:p text:style-name="ifm_p_mt.3.76mm_ifm">Antwoord 6</text:p>
      <text:p text:style-name="ifm_p_ifm">Er is geen landelijk overzicht van de studievertraging van studenten. De onderbouwing van de aantallen studenten is dan ook gebaseerd op het totaal aantal diploma’s dat in jaren voor de corona-pandemie geregistreerd is. Het uitbreiden van de regeling met studenten in het mbo en hoger onderwijs die in de periode 1 september 2021 tot en met 31 januari 2022 hun diploma halen en in studiejaar 2019/2020 ten minste één maand ingeschreven stonden in deze opleiding, kost naar schatting € 24 miljoen, exclusief uitvoeringskosten voor DUO. Deze schatting is gebaseerd op de aantallen diploma’s die in eerdere jaren in de periode september tot en met januari zijn verstrekt, aangezien er geen exacte aantallen van toekomstige afstudeerders in deze specifieke periode bekend zijn. Overigens zou het opnieuw verlengen van de periode betekenen dat een deel van de studenten twee tegemoetkoming ontvangt: een halvering van het collegegeld en het bedrag na afstuderen. Ik vind dat niet wenselijk.</text:p>
      <text:p text:style-name="ifm_p_mt.3.76mm_ifm">Vraag 7</text:p>
      <text:p text:style-name="ifm_p_ifm">Is het waar dat pre-master studenten, die vertraging hebben opgelopen en daardoor ook tijdens hun master vertraging hebben opgelopen, nu geen compensatie krijgen? Zo ja, wordt voor deze groep nog een compensatieregeling getroffen?</text:p>
      <text:p text:style-name="ifm_p_mt.3.76mm_ifm">Antwoord 7</text:p>
      <text:p text:style-name="ifm_p_ifm">De tijdelijke regeling tegemoetkoming studenten in verband met de uitbraak van COVID-19 verwijst naar artikel 7.3a van de Wet op het hoger onderwijs en wetenschappelijk onderzoek. De «pre-master» is hier niet in opgenomen. Studenten die tussen 1 september 2020 en 31 augustus 2021 een masteropleiding af hebben gerond en voor die opleiding ook in studiejaar 2019/2020 ingeschreven stonden, ontvangen de tegemoetkoming. Wanneer een student tussen 1 september 2020 en 31 augustus 2021 een masteropleiding begint en afrondt, is er feitelijk geen sprake van studievertraging in die masteropleiding en wordt geen tegemoetkoming verstrekt. Studenten die vertraging hebben opgelopen tijdens hun pre-master en inmiddels hun masteropleiding volgen, studeren dit studiejaar tegen een gehalveerd college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bericht 'Honderden studenten lopen coronacompensatie mis, vaak buiten eigen schuld'</dc:title>
    <meta:user-defined meta:name="OVERHEIDop.ParlID/DC.identifier">ah-tk-20212022-519</meta:user-defined>
    <meta:user-defined meta:name="OVERHEIDop.vraagnummer">2021Z17540</meta:user-defined>
    <meta:user-defined meta:name="OVERHEIDop.aanhangselNummer">519</meta:user-defined>
    <meta:user-defined meta:name="OVERHEIDop.ontvanger">I.K. van Engelshoven</meta:user-defined>
    <meta:user-defined meta:name="DCTERMS.W3CDTF/OVERHEIDop.datumOntvangst">2021-11-02</meta:user-defined>
    <meta:user-defined meta:name="OVERHEIDop.AanhangselTypen/DC.type">Antwoord</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Antwoord op vragen van het lid Westerveld over het bericht 'Honderden studenten lopen coronacompensatie mis, vaak buiten eigen schuld'</meta:user-defined>
    <meta:user-defined meta:name="DCTERMS.W3CDTF/DCTERMS.available">2021-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