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het lid <text:span text:style-name="ifm_span_font.bold_ifm">Grinwis</text:span> (ChristenUnie) aan de Minister van Infrastructuur en Waterstaat over <text:span text:style-name="ifm_span_font.italic_ifm">de documenten behorend bij het besluit op het Wob-verzoek inzake Programma Aanpak Stikstof (PAS)-melding Lelystad Airport d.d. 16 juli 2021</text:span> (ingezonden 22 juli 2021).</text:p>
      <text:p text:style-name="ifm_p_font.roman_mt.3.76mm_ifm">Antwoord van Minister <text:span text:style-name="ifm_span_font.bold_ifm">Visser</text:span> (Infrastructuur en Waterstaat) (ontvangen 2 november 2021). Zie ook Aanhangsel Handelingen, vergaderjaar 2020–2021, nr. 3942.</text:p>
      <text:p text:style-name="ifm_p_mt.3.76mm_ifm">Vraag 1 en 2</text:p>
      <text:p text:style-name="ifm_p_ifm">Erkent u nog steeds dat de stikstofberekeningen inzake Lelystad Airport onjuist zijn? Zo ja, bent u nog steeds van mening dat de PAS-melding van Lelystad Airport gelegaliseerd kan worden? In hoeverre hangt uw antwoord op voorgaande vraag af van de kwestie of de onjuistheden verwijtbaar zijn? En in hoeverre hangt uw antwoord af van de kwestie of de berekeningen te goeder trouw zijn uitgevoerd? Kunt u de antwoorden op deze vragen nader toelichten?<text:note text:id="ID-2021Z13954-d37e54" text:note-class="footnote"><text:note-citation text:label="1 ">1</text:note-citation><text:note-body><text:p text:style-name="ifm_p_font.normal_size.6.93pt_mt..5mm_indent.-0.1161in_mleft.0.1161in_ifm">Rijksoverheid, 16 juli 2021, Besluit op Wob-verzoek over PAS-melding Lelystad Airport (www.rijksoverheid.nl/documenten/wob-verzoeken/2021/07/16/besluit-op-wob-verzoek-over-pas-melding-lelystad-airport).</text:p></text:note-body></text:note></text:p>
      <text:p text:style-name="ifm_p_ifm">Op grond van welke argumenten komt u tot de conclusie dat de PAS-melding van Lelystad Airport te goeder trouw is gedaan?<text:note text:id="ID-2021Z13954-d37e67" text:note-class="footnote"><text:note-citation text:label="2 ">2</text:note-citation><text:note-body><text:p text:style-name="ifm_p_font.normal_size.6.93pt_mt..5mm_indent.-0.1161in_mleft.0.1161in_ifm">Rijksoverheid, 16 juli 2021, Bijlagen bij besluit op Wob-verzoek over PAS-melding Lelystad Airport, blz. 103.</text:p></text:note-body></text:note></text:p>
      <text:p text:style-name="ifm_p_mt.3.76mm_ifm">Antwoord 1 en 2</text:p>
      <text:p text:style-name="ifm_p_ifm">Ik ben nog steeds van mening dat de PAS melding van Lelystad Airport voldoet aan de criteria die in de Kamerbrief van 13 november 2019<text:note text:id="ID-516-d37e90" text:note-class="footnote"><text:note-citation text:label="3 ">3</text:note-citation><text:note-body><text:p text:style-name="ifm_p_font.normal_size.6.93pt_mt..5mm_indent.-0.1161in_mleft.0.1161in_ifm">Kamerstuk 35 334, nr. 1.</text:p></text:note-body></text:note> zijn vastgesteld om te bepalen welke meldingen gelegaliseerd worden. Dat is ook in de beantwoording van eerdere Kamervragen<text:note text:id="ID-516-d37e99" text:note-class="footnote"><text:note-citation text:label="4 ">4</text:note-citation><text:note-body><text:p text:style-name="ifm_p_font.normal_size.6.93pt_mt..5mm_indent.-0.1161in_mleft.0.1161in_ifm">Kamerstuk 31 936, nr. 784.</text:p></text:note-body></text:note> aangegeven. In de Kamerbrief van 24 april 2020<text:note text:id="ID-516-d37e108" text:note-class="footnote"><text:note-citation text:label="5 ">5</text:note-citation><text:note-body><text:p text:style-name="ifm_p_font.normal_size.6.93pt_mt..5mm_indent.-0.1161in_mleft.0.1161in_ifm">Kamerstuk 35 334, nr. 82.</text:p></text:note-body></text:note> heeft de Minister van LNV gemeld dat de legalisatie van de meldingen is gestart, waarbij alle meldingen hetzelfde stappenplan doorlopen. Stap één van de legalisatie bestaat uit het verifiëren of de toenmalig ingevoerde gegevens nog juist zijn. De verificatie van de gegevens door het bevoegd gezag LNV vindt momenteel plaats. De veronderstelling van het bevoegd gezag is dat in beginsel elke melding te goeder trouw is ingediend<text:note text:id="ID-516-d37e120" text:note-class="footnote"><text:note-citation text:label="6 ">6</text:note-citation><text:note-body><text:p text:style-name="ifm_p_font.normal_size.6.93pt_mt..5mm_indent.-0.1161in_mleft.0.1161in_ifm">Kamerstuk 35 334, nr. 1.</text:p></text:note-body></text:note>. Dat geldt ook voor de melding van Lelystad Airport. Voor het bevoegd gezag is het niet mogelijk om dit te beoordelen. Zodoende is dit geen onderdeel van het verificatieproces.</text:p>
      <text:p text:style-name="ifm_p_mt.3.76mm_ifm">Vraag 3 en 4</text:p>
      <text:p text:style-name="ifm_p_ifm">Wat vindt u van de ambtelijke constatering dat het hier gaat om «wel een heel basale vergissing»?<text:note text:id="ID-2021Z13954-d37e80" text:note-class="footnote"><text:note-citation text:label="7 ">7</text:note-citation><text:note-body><text:p text:style-name="ifm_p_font.normal_size.6.93pt_mt..5mm_indent.-0.1161in_mleft.0.1161in_ifm">Rijksoverheid, 16 juli 2021, Bijlagen bij besluit op Wob-verzoek over PAS-melding Lelystad Airport, blz. 19.</text:p></text:note-body></text:note> Bent u van mening dat dit gevolgen heeft voor de legalisering van de PAS-melding van Lelystad Airport? Zo nee, waarom niet?</text:p>
      <text:p text:style-name="ifm_p_ifm">Klopt de constatering dat de vergunningprocedure voor Lelystad Airport is doorgezet, terwijl tot in maart jongstleden er discussie was tussen het Ministerie van Infrastructuur en Waterstaat en het Ministerie van Landbouw, Natuur en Voedselkwaliteit over of de fouten verwijtbaar zijn? Wat vindt u daarvan?</text:p>
      <text:p text:style-name="ifm_p_mt.3.76mm_ifm">Antwoord 3 en 4</text:p>
      <text:p text:style-name="ifm_p_ifm">Zoals ik in het antwoord op vraag 1 heb aangegeven is stap één van het stappenplan om meldingen te legaliseren het verifiëren of de toenmalig ingevoerde gegevens nog juist zijn. De verificatie van de gegevens door het bevoegd gezag LNV vindt momenteel plaats. Het is niet verstandig om vooruitlopend hierop uitspraken te doen over de uitkomsten van het legalisatieproces. Zie verder het antwoord op vraag 1.</text:p>
      <text:p text:style-name="ifm_p_mt.3.76mm_ifm">Vraag 5</text:p>
      <text:p text:style-name="ifm_p_ifm">Deelt u de mening dat getallen in een aanvraag van een natuurvergunning gewoon horen te kloppen en dat de overheid hier ook de taak van het controleren van rechtmatigheid heeft?</text:p>
      <text:p text:style-name="ifm_p_mt.3.76mm_ifm">Antwoord 5</text:p>
      <text:p text:style-name="ifm_p_ifm">Het beoordelen en de behandeling van de aanvraag van de natuurvergunning is aan het bevoegd gezag. In het geval van Lelystad Airport is dat voorbehouden aan de Minister van LNV.</text:p>
      <text:p text:style-name="ifm_p_mt.3.76mm_ifm">Vraag 6</text:p>
      <text:p text:style-name="ifm_p_ifm">Kunt u uitleggen waarom er door het Ministerie van Infrastructuur en Waterstaat gevraagd is of er bij het Ministerie van Landbouw, Natuur en Voedselkwaliteit bereidheid was om Lelystad Airport mee te nemen in het meldingentraject<text:note text:id="ID-2021Z13954-d37e105" text:note-class="footnote"><text:note-citation text:label="8 ">8</text:note-citation><text:note-body><text:p text:style-name="ifm_p_font.normal_size.6.93pt_mt..5mm_indent.-0.1161in_mleft.0.1161in_ifm">Rijksoverheid, 16 juli 2021, Bijlagen bij besluit op Wob-verzoek over PAS-melding Lelystad Airport, blz. 95.</text:p></text:note-body></text:note>, terwijl de criteria voor «het verifiëren van de invoergegevens» nog moesten worden bepaald? Bent u het eens met de stelling dat er niet kan worden voorgesorteerd op legalisering zolang het onduidelijk is of invoergegevens juist zijn?</text:p>
      <text:p text:style-name="ifm_p_mt.3.76mm_ifm">Antwoord 6</text:p>
      <text:p text:style-name="ifm_p_ifm">De melding van Lelystad Airport voldoet aan de voorwaarden als genoemd in de Kamerbrief van 13 november 2019<text:note text:id="ID-516-d37e203" text:note-class="footnote"><text:note-citation text:label="9 ">9</text:note-citation><text:note-body><text:p text:style-name="ifm_p_font.normal_size.6.93pt_mt..5mm_indent.-0.1161in_mleft.0.1161in_ifm">Kamerstuk 35 334, nr. 1.</text:p></text:note-body></text:note>. In de Kamerbrief van 16 december 2019<text:note text:id="ID-516-d37e213" text:note-class="footnote"><text:note-citation text:label="10 ">10</text:note-citation><text:note-body><text:p text:style-name="ifm_p_font.normal_size.6.93pt_mt..5mm_indent.-0.1161in_mleft.0.1161in_ifm">Kamerstuk 35 334, nr. 25.</text:p></text:note-body></text:note> heeft het kabinet aangegeven dat – alle meldingen die hieraan voldoen – door de overheid gelegaliseerd worden. Op dat moment kregen alle indieners van meldingen die aan deze criteria voldeden, de duidelijkheid dat ze in het legaliseringstraject mee zouden lopen. Dat gold ook voor Lelystad Airport.</text:p>
      <text:p text:style-name="ifm_p_mt.3.76mm_ifm">Vraag 7</text:p>
      <text:p text:style-name="ifm_p_ifm">Hoe verklaart u dat meldingen die meer dan één mol aan depositie veroorzaken buiten legalisatie vallen, terwijl Lelystad Airport er wel binnen valt?</text:p>
      <text:p text:style-name="ifm_p_mt.3.76mm_ifm">Antwoord 7</text:p>
      <text:p text:style-name="ifm_p_ifm">Een verificatiecriterium voor alle meldingen betreft de hoogte van de <text:span text:style-name="ifm_span_font.italic_ifm">oorspronkelijke</text:span> PAS-melding. De maximale depositie mocht op het moment van de melding niet meer dan de geldende grenswaarde overtreffen. De maximale bijdrage van de melding van Lelystad Airport betrof volgens de oorspronkelijke berekening minder dan 1 mol/ha/jaar (Kamerstuk 35 600, nr. 59).</text:p>
      <text:p text:style-name="ifm_p_mt.3.76mm_ifm">Vraag 8</text:p>
      <text:p text:style-name="ifm_p_ifm">Deelt u de mening dat het niet-legaliseren van meldingen, omdat ze «waarschijnlijk veelal niet te goeder trouw gedaan» zijn<text:note text:id="ID-2021Z13954-d37e124" text:note-class="footnote"><text:note-citation text:label="11 ">11</text:note-citation><text:note-body><text:p text:style-name="ifm_p_font.normal_size.6.93pt_mt..5mm_indent.-0.1161in_mleft.0.1161in_ifm">Rijksoverheid, 16 juli 2021, Bijlagen bij besluit op Wob-verzoek over PAS-melding Lelystad Airport, blz. 116.</text:p></text:note-body></text:note> een onterechte en onrechtvaardige vorm van groepsdenken is? Deelt u de mening dat van iedere PAS-melder afzonderlijk moet worden bekeken of een melding te goeder trouw is gedaan?</text:p>
      <text:p text:style-name="ifm_p_mt.3.76mm_ifm">Antwoord 8</text:p>
      <text:p text:style-name="ifm_p_ifm">In de betreffende passage (wob stuk 56a, pagina 116) wordt niet gesproken over het niet-legaliseren van meldingen. Er wordt verwezen naar gemelde activiteiten waarvan de maximale bijdrage méér dan 1 mol/ha/jaar bedroeg waardoor ze niet binnen de criteria van verificatie vallen. In het stuk heeft men geprobeerd om aan te geven dat dit waarschijnlijk ook veelal bekend zal zijn bij de indieners van de melding. Zoals ik in antwoord op vraag 1 heb aangegeven is de legalisatie van de meldingen gestart, waarbij alle meldingen hetzelfde stappenplan doorlopen. Stap één van de legalisatie bestaat uit het verifiëren van de toenmalig ingevoerde gegevens nog juist zijn. In dit proces wordt onder meer getoetst of de maximale bijdrage van de oorspronkelijke PAS-melding niet meer dan de op het moment van de melding geldende grenswaarde betrof. De veronderstelling van het bevoegd gezag is dat in beginsel elke melding te goeder trouw is ingediend<text:note text:id="ID-516-d37e259" text:note-class="footnote"><text:note-citation text:label="12 ">12</text:note-citation><text:note-body><text:p text:style-name="ifm_p_font.normal_size.6.93pt_mt..5mm_indent.-0.1161in_mleft.0.1161in_ifm">Aanhangsel Handelingen, vergaderjaar 2019–2020, 35 334, nr. 1.</text:p></text:note-body></text:note>. Dat geldt ook voor de melding van Lelystad Airport. Voor het bevoegd gezag is het niet mogelijk om dit te beoordelen. Zodoende is dit geen onderdeel van het verificatieproces.</text:p>
      <text:p text:style-name="ifm_p_mt.3.76mm_ifm">Vraag 9</text:p>
      <text:p text:style-name="ifm_p_ifm">Kunt u beargumenteren waarom stikstofruimte voor Lelystad Airport «topprioriteit» is<text:note text:id="ID-2021Z13954-d37e138" text:note-class="footnote"><text:note-citation text:label="13 ">13</text:note-citation><text:note-body><text:p text:style-name="ifm_p_font.normal_size.6.93pt_mt..5mm_indent.-0.1161in_mleft.0.1161in_ifm">Rijksoverheid, 16 juli 2021, Bijlagen bij besluit op Wob-verzoek over PAS-melding Lelystad Airport, blz. 130.</text:p></text:note-body></text:note> op een moment dat de luchtvaart nog voor jaren niet op volle capaciteit zal opereren (volgens onder andere Schiphol en KLM)? En hoe verhoudt uw «topprioriteit» zich tot de noodzaak van bijvoorbeeld woningbouw, ook een prioriteit voor het kabinet? Hoe werden die verschillende prioriteiten door u gewogen, wetend dat de stikstofruimte beperkt was, is en blijft en de woningbouwopgave zeer urgent is en wetend dat daarvoor boerenfamiliebedrijven moe(s)ten stoppen?</text:p>
      <text:p text:style-name="ifm_p_mt.3.76mm_ifm">Antwoord 9</text:p>
      <text:p text:style-name="ifm_p_ifm">De term topprioriteit is een ambtelijke kwalificatie die gebruikt is in een interne notitie. Bewindspersonen zijn aanspreekbaar op uiteindelijke keuzes die gemaakt worden. In de (ontwerp)Regeling tot wijziging van de Regeling natuurbescherming en de Omgevingsregeling (nieuwe versie Aerius Calculator en wijziging stikstofregistratiesysteem) van de Minister van LNV zijn de uiteindelijke keuzes ten aanzien van de criteria voor prioritering van meldingen vastgelegd.</text:p>
      <text:p text:style-name="ifm_p_mt.3.76mm_ifm">Vraag 10</text:p>
      <text:p text:style-name="ifm_p_ifm">Deelt u de mening dat Lelystad Airport zich aan alle wettelijke procedures dient te houden en dat een besluit tot openstelling van Lelystad Airport alleen dan kan worden genomen als ook de natuurvergunning definitief is? Kun u uw antwoord nader toelichten?</text:p>
      <text:p text:style-name="ifm_p_mt.3.76mm_ifm">Antwoord 10</text:p>
      <text:p text:style-name="ifm_p_ifm">Ik ben van mening dat iedereen zich aan de wet moet houden. Zoals ik tijdens het commissiedebat luchtvaart d.d. 24 juni 2021 heb aangegeven, moet voor de openstelling van Lelystad Airport voor groot commercieel verkeer met passagiers het wijzigingsbesluit van het Luchthavenbesluit worden vastgesteld en zal er een vergunning in het kader van de Wet natuurbescherming moeten worden verkregen door de initiatiefnemer.</text:p>
      <text:p text:style-name="ifm_p_mt.3.76mm_ifm">Vraag 11</text:p>
      <text:p text:style-name="ifm_p_ifm">Bent u nog steeds van mening dat het «(technisch gezien) niet relevant» is dat de depositie van Lelystad Airport met de juiste berekeningen boven de één mol uitkomt? Wat betekent «technisch gezien» hier en op welke wijze is het wél relevant<text:note text:id="ID-2021Z13954-d37e157" text:note-class="footnote"><text:note-citation text:label="14 ">14</text:note-citation><text:note-body><text:p text:style-name="ifm_p_font.normal_size.6.93pt_mt..5mm_indent.-0.1161in_mleft.0.1161in_ifm">Rijksoverheid, 16 juli 2021, Bijlagen bij besluit op Wob-verzoek over PAS-melding Lelystad Airport, blz. 158.</text:p></text:note-body></text:note>?</text:p>
      <text:p text:style-name="ifm_p_mt.3.76mm_ifm">Antwoord 11</text:p>
      <text:p text:style-name="ifm_p_ifm">Zie hiertoe het antwoord op vraag 6 en 7.</text:p>
      <text:p text:style-name="ifm_p_mt.3.76mm_ifm">Vraag 12</text:p>
      <text:p text:style-name="ifm_p_ifm">Ziet u terugkijkend op uw inspanningen tot op heden – dan wel de inspanningen die onder uw politieke verantwoordelijkheid zijn gedaan – deze als legitieme en geoorloofde inzet om tot een door u gewenste uitkomst te komen, namelijk zo spoedig mogelijke opening van Lelystad Airport, of als een uiting van een bestuurscultuur die «radicaal» anders moet? Hoe blikt u zelf terug op de gang van zaken, zoals die naar voren komt uit de openbaar gemaakte stukken, en hoe verhoudt die gang van zaken zich tot de redelijke eisen die we mogen stellen aan een transparante bestuurscultuur en een eerlijke, aan de samenleving dienstbare overheid?</text:p>
      <text:p text:style-name="ifm_p_mt.3.76mm_ifm">Antwoord 12</text:p>
      <text:p text:style-name="ifm_p_ifm">De inspanningen waren gericht op uitvoering van de afspraken uit het regeerakkoord, waaronder de opening van Lelystad Airport. Daarbij heeft het kabinet de toezegging gedaan de PAS meldingen te legaliseren en zich in te spannen om te zorgen dat activiteiten niet worden belemmerd in de voortgang<text:note text:id="ID-516-d37e350" text:note-class="footnote"><text:note-citation text:label="15 ">15</text:note-citation><text:note-body><text:p text:style-name="ifm_p_font.normal_size.6.93pt_mt..5mm_indent.-0.1161in_mleft.0.1161in_ifm">Kamerstuk 35 334, nr. 8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documenten behorend bij het besluit op het Wob-verzoek inzake Programma Aanpak Stikstof (PAS)-melding Lelystad Airport d.d. 16 juli 2021</dc:title>
    <meta:user-defined meta:name="OVERHEIDop.ParlID/DC.identifier">ah-tk-20212022-516</meta:user-defined>
    <meta:user-defined meta:name="OVERHEIDop.vraagnummer">2021Z13954</meta:user-defined>
    <meta:user-defined meta:name="OVERHEIDop.aanhangselNummer">516</meta:user-defined>
    <meta:user-defined meta:name="OVERHEIDop.ontvanger">B. Visser</meta:user-defined>
    <meta:user-defined meta:name="DCTERMS.W3CDTF/OVERHEIDop.datumOntvangst">2021-11-02</meta:user-defined>
    <meta:user-defined meta:name="OVERHEIDop.AanhangselTypen/DC.type">Antwoord</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Grinwis over de documenten behorend bij het besluit op het Wob-verzoek inzake Programma Aanpak Stikstof (PAS)-melding Lelystad Airport d.d. 16 juli 2021</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