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5</text:p>
      <text:p text:style-name="ifm_p_font.roman_mt.3.76mm_ifm">Vragen van het lid <text:span text:style-name="ifm_span_font.bold_ifm">Koekkoek</text:span> (Volt) aan de Minister van Justitie en Veiligheid over <text:span text:style-name="ifm_span_font.italic_ifm">juristen van de NCTV die oordeelden dat de eigen dienst onrechtmatig handelde bij het verzamelen van privacygevoelige gegevens over burgers</text:span> (ingezonden 24 september 2021).</text:p>
      <text:p text:style-name="ifm_p_font.roman_mt.3.76mm_ifm">Antwoord van Minister <text:span text:style-name="ifm_span_font.bold_ifm">Grapperhaus</text:span> (Justitie en Veiligheid) (ontvangen 2 november 2021). Zie ook Aanhangsel Handelingen, vergaderjaar 2021–2022, nr. 391.</text:p>
      <text:p text:style-name="ifm_p_mt.3.76mm_ifm">Vraag 1</text:p>
      <text:p text:style-name="ifm_p_ifm">Bent u bekend met het bericht van de NRC «NCTV opereerde volgens eigen juristen in strijd met de wet, wist ook Minister» waaruit volgt dat juristen van de NCTV oordeelden dat de eigen dienst onrechtmatig handelde bij het verzamelen van privacygevoelige gegevens over burgers?<text:note text:id="ID-2021Z16324-d37e57" text:note-class="footnote"><text:note-citation text:label="1 ">1</text:note-citation><text:note-body><text:p text:style-name="ifm_p_font.normal_size.6.93pt_mt..5mm_indent.-0.1161in_mleft.0.1161in_ifm">NRC, 16 september 2021, (https://www.nrc.nl/nieuws/2021/09/16/nctv-opereerde-volgens-eigen-juristen-in-strijd-met-de-wet-wist-ook-minister-a4058599?t=1632461553)</text:p></text:note-body></text:note></text:p>
      <text:p text:style-name="ifm_p_mt.3.76mm_ifm">Antwoord 1</text:p>
      <text:p text:style-name="ifm_p_ifm">Ja.</text:p>
      <text:p text:style-name="ifm_p_mt.3.76mm_ifm">Vraag 2</text:p>
      <text:p text:style-name="ifm_p_ifm">Hoe verklaart u uw uitspraken tijdens het debat van 15 juni jl., waarin u onder meer aangeeft dat er naar uw oordeel niet jarenlang in strijd met wet- en regelgeving is gehandeld, met het gegeven dat u al in februari van dit jaar signalen kreeg van uw eigen juristen en beleidsadviseurs dat de NCTV jarenlang onrechtmatig handelde bij het verzamelen, opslaan en analyseren van privacygevoelige informatie over burgers?</text:p>
      <text:p text:style-name="ifm_p_mt.3.76mm_ifm">Antwoord 2</text:p>
      <text:p text:style-name="ifm_p_ifm">In de kamerbrief van 12 april 2021<text:note text:id="ID-515-d37e93" text:note-class="footnote"><text:note-citation text:label="2 ">2</text:note-citation><text:note-body><text:p text:style-name="ifm_p_font.normal_size.6.93pt_mt..5mm_indent.-0.1161in_mleft.0.1161in_ifm">Kamerstukken II 2020–2021, 32 761/30 821, nr. 180.</text:p></text:note-body></text:note> is toegelicht, en dat heb ik tijdens het debat met uw Kamer op 15 juni 2021 herhaald, dat binnen de NCTV vaker discussie is geweest over de juridische grondslag van internetmonitoring, maar dat de heersende opvatting steeds is geweest dat er een algemene rechtsgrondslag voor deze activiteit was, ook al was die niet vastgelegd in een formele wet. Internetmonitoring door de NCTV is een werkwijze waarover uw Kamer door de jaren heen meermaals is geïnformeerd<text:note text:id="ID-515-d37e101" text:note-class="footnote"><text:note-citation text:label="3 ">3</text:note-citation><text:note-body><text:p text:style-name="ifm_p_font.normal_size.6.93pt_mt..5mm_indent.-0.1161in_mleft.0.1161in_ifm">O.a. bij brief van 4 juni 2007, Kamerstukken II 2006–2007, 29 754, nr. 100 en brief van 14 april 2008, Kamerstukken II 2007–2008, 28 684, nr. 133.</text:p></text:note-body></text:note>, waarover in het verleden transparantie is betracht door het aan te melden voor het openbare verwerkingenregister onder het destijds geldende regiem van de Wet bescherming persoonsgegevens en waarover niet door een rechter of toezichthouder was geoordeeld dat de juridische grondslag ontbrak. Door het project Taken en Grondslagen kwam de NCTV echter zelf tot het inzicht dat die algemene rechtsgrondslag gezien de rechtsontwikkeling naar huidige maatstaven als juridisch kwetsbaar moet worden bestempeld en dat de tot dan toe gehanteerde juridische grondslag, verstevigd zou moeten worden door de introductie van een grondslag in een formele wet.</text:p>
      <text:p text:style-name="ifm_p_mt.3.76mm_ifm">Vraag 3</text:p>
      <text:p text:style-name="ifm_p_ifm">Welke juridische adviezen over het al dan niet ontbreken van een wettelijke grondslag voor het verwerken van persoonsgegevens en het monitoren van burgers door de NCTV hebben u en de ambtelijke top van uw ministerie sinds 2013 van uw eigen- en eventueel externe juristen ontvangen?</text:p>
      <text:p text:style-name="ifm_p_mt.3.76mm_ifm">Antwoord 3</text:p>
      <text:p text:style-name="ifm_p_ifm">Daar is geen lijst van bijgehouden. In het algemeen geldt dat juristen actief bij beleidsdossiers worden betrokken vanwege de centrale adviesfunctie die zij vervullen binnen de NCTV, zodat zij mij op die manier kunnen wijzen op eventuele juridische risico’s indien zich juridische dilemma’s voordoen. Deze worden vervolgens betrokken in de weging van alle invalshoeken die plaatsvindt bij beleidsbeslissingen.</text:p>
      <text:p text:style-name="ifm_p_mt.3.76mm_ifm">Vraag 4, 5, 6, 7</text:p>
      <text:p text:style-name="ifm_p_ifm">Wat was de inhoud van deze adviezen?</text:p>
      <text:p text:style-name="ifm_p_ifm">In zoverre u de inhoud niet integraal kunt delen, wat was de strekking van deze adviezen?</text:p>
      <text:p text:style-name="ifm_p_ifm">Hebt u deze adviezen opgevolgd?</text:p>
      <text:p text:style-name="ifm_p_ifm">Zo niet, welke motivering heeft u daarvoor?</text:p>
      <text:p text:style-name="ifm_p_mt.3.76mm_ifm">Antwoord 4, 5, 6, 7</text:p>
      <text:p text:style-name="ifm_p_ifm">Zie antwoord op vragen 2 en 3.</text:p>
      <text:p text:style-name="ifm_p_mt.3.76mm_ifm">Vraag 8, 9</text:p>
      <text:p text:style-name="ifm_p_ifm">Deelt u het standpunt dat u onvoldoende opvolging hebt gegeven aan de signalen van uw eigen juristen en beleidsmedewerkers over het, al dan niet, hebben van wettelijke grondslagen voor het verwerken van (bijzondere) persoonsgegevens en de (monitorings)activiteiten van de NCTV?</text:p>
      <text:p text:style-name="ifm_p_ifm">Zo niet, waarom niet?</text:p>
      <text:p text:style-name="ifm_p_mt.3.76mm_ifm">Antwoord 8, 9</text:p>
      <text:p text:style-name="ifm_p_ifm">Zoals ik bij vraag 2 heb toegelicht is binnen de NCTV vaker discussie is geweest over de juridische grondslag van internetmonitoring, maar is de heersende opvatting steeds geweest dat er een algemene rechtsgrondslag voor deze activiteit was, ook al was die niet vastgelegd in een formele wet. Door het project Taken en Grondslagen kwam de NCTV echter zelf tot het inzicht dat die algemene rechtsgrondslag gezien de rechtsontwikkeling naar huidige maatstaven als «juridisch kwetsbaar» moet worden bestempeld en dat de tot dan toe gehanteerde juridische grondslag verstevigd zou moeten worden door de introductie van een grondslag in een formele wet. Op grond van deze conclusies heb ik besloten bepaalde specifieke werkzaamheden per 31 maart 2021 op te schorten, in te zetten op versteviging van de grondslag met het oog op de toekomst en in de tussentijd zeer terughoudend te zijn met de verwerking van persoonsgegevens.</text:p>
      <text:p text:style-name="ifm_p_ifm">Hierover heb ik u in mijn brief van 12 april 2021 geïnformeerd. Vervolgens heb ik, daarin gesterkt door de aangenomen motie van het lid Michon-Derkzen tijdens het debat van 15 juni 2021 om met spoed met een bijzondere wettelijke grondslag te komen voor de NCTV om persoonsgegevens te verwerken voor de uitvoering van zijn bestaande analyse- en coördinatietaken, de hoogste prioriteit gegeven aan het aangekondigde voorstel voor een Wet verwerking persoonsgegevens coördinatie en analyse terrorismebestrijding en nationale veiligheid.</text:p>
      <text:p text:style-name="ifm_p_mt.3.76mm_ifm">Vraag 10, 11, 12, 13</text:p>
      <text:p text:style-name="ifm_p_ifm">Bent u bekend met de oplossingsrichtingen uit de Nota Taken en grondslagen NCTV van 9 januari 2020, waarbij een van de genoemde oplossingsrichtingen is om zonder wettelijke grondslag door te gaan met de taken die de NCTV belangrijk vindt, maar waartoe de NCTV niet bevoegd is, en om daarbij de risico’s te accepteren, zoals reputatieschade, onderzoek of boete van de Autoriteit Persoonsgegevens («AP»)?</text:p>
      <text:p text:style-name="ifm_p_ifm">Hoe beoordeelt u deze oplossingsrichting en waarom?</text:p>
      <text:p text:style-name="ifm_p_ifm">Deelt u het standpunt dat bij de oplossingsrichtingen ook de mogelijke inbreuken op de AVG en grondrechten van burgers als risico’s zouden moeten worden afgewogen en welke motivering heeft u daarvoor?</text:p>
      <text:p text:style-name="ifm_p_ifm">Deelt u het standpunt dat het nadeel «politiek afbreukrisico» ondergeschikt is aan het nadeel (bewust) niet naleven van de AVG en de daaraan de basis liggende grondrechten en welke motivering heeft u daarvoor?</text:p>
      <text:p text:style-name="ifm_p_mt.3.76mm_ifm">Antwoord 10, 11, 12, 13</text:p>
      <text:p text:style-name="ifm_p_ifm">De nota van 9 januari 2020 waaraan u refereert, betreft het plan van aanpak <text:span text:style-name="ifm_span_font.italic_ifm">voorafgaand</text:span> aan de start van het project Taken en Grondslagen waarin voor de gehele beeldvorming alle vooraf denkbare opties werden geschetst, inclusief mogelijke gevolgen, zonder daarbij op voorhand een waardeoordeel te geven aan iedere afzonderlijke optie. Bij de oplevering van de uitkomsten van het project Taken en Grondslagen is een aantal concrete oplossingsrichtingen voorgesteld waaronder het creëren van een wettelijke grondslag alsmede het terughoudend zijn in het verwerken van persoonsgegevens indien daar het Organisatiebesluit JenV aan ten grondslag ligt. Ik heb direct opvolging gegeven aan deze oplossingsrichtingen door een voorstel voor een Wet verwerking persoonsgegevens coördinatie en analyse terrorismebestrijding en nationale veiligheid voor te bereiden en bepaalde werkzaamheden op te schorten.</text:p>
      <text:p text:style-name="ifm_p_mt.3.76mm_ifm">Vraag 14</text:p>
      <text:p text:style-name="ifm_p_ifm">Hoe beoordeelt u het verwerken van persoonsgegevens zonder wettelijke grondslag en uitzonderingsgrond in het geval van bijzondere persoonsgegevens zoals de NCTV op dit moment doet volgens de eigen juristen en hoe komt u tot deze beoordeling?</text:p>
      <text:p text:style-name="ifm_p_mt.3.76mm_ifm">Antwoord 14</text:p>
      <text:p text:style-name="ifm_p_ifm">In verband met het belang dat ik hecht aan naleving van de AVG en rechtsstatelijke normen heb ik diverse werkzaamheden van de NCTV opgeschort in afwachting van een steviger wettelijke grondslag, ook met het oog op de beperking van juridische risico’s. De NCTV is met het project Taken en Grondslagen een weg ingeslagen die ik nog steeds onderschrijf: de organisatie toekomstbestendig maken en de taken en grondslagen juridisch beter verankeren en versterken.</text:p>
      <text:p text:style-name="ifm_p_mt.3.76mm_ifm">Vraag 15</text:p>
      <text:p text:style-name="ifm_p_ifm">Deelt u het standpunt dat aan de wens van de NCTV om «tijdelijk in gaten te kunnen springen» ook kan worden voldaan met afgebakende, wettelijke taken?</text:p>
      <text:p text:style-name="ifm_p_mt.3.76mm_ifm">Antwoord 15</text:p>
      <text:p text:style-name="ifm_p_ifm">Ja.</text:p>
      <text:p text:style-name="ifm_p_mt.3.76mm_ifm">Vraag 16</text:p>
      <text:p text:style-name="ifm_p_ifm">Zo ja, hoe zouden dergelijke afgebakende, wettelijke taken er volgens u uit moeten zien?</text:p>
      <text:p text:style-name="ifm_p_mt.3.76mm_ifm">Antwoord 16</text:p>
      <text:p text:style-name="ifm_p_ifm">Daarvoor verwijs ik naar het voorstel voor een Wet verwerking persoonsgegevens coördinatie en analyse terrorismebestrijding en nationale veiligheid dat ik op zeer korte termijn naar uw Kamer verwacht te sturen. De taken opgenomen in dit wetsvoorstel en de daarmee gepaard gaande verwerking van (bijzondere) persoonsgegevens zien enerzijds op het coördineren van de (uitvoering van) het beleid en de daarbij te nemen maatregelen op het terrein van terrorismebestrijding en nationale veiligheid en anderzijds op de taak om zogeheten fenomeenanalyses te maken en te delen met de daartoe geautoriseerde partijen. Beide taken vinden plaats in het kader van het verhogen van de weerbaarheid ten aanzien van terrorismebestrijding en de bescherming van de nationale veiligheid. Het advies van de Afdeling advisering van de Raad van State heb ik onlangs ontvangen en ik verwacht het wetsvoorstel op zeer korte termijn naar uw Kamer te kunnen sturen. De behandeling van het wetsvoorstel betekent ook dat ik met uw Kamer daarover in alle openheid het debat kan voeren.</text:p>
      <text:h text:style-name="ifm_p_font.bold_mt.5.08mm_page.keep-with-next_ifm" text:outline-level="2">Toelichting:</text:h>
      <text:p text:style-name="ifm_p_mt.4.23mm_ifm">Deze vragen dienen ter aanvulling op eerdere vragen terzake van het lid Van Nispen (SP), ingezonden 17 september 2021 (vraagnummer 2021Z158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oek over juristen van de NCTV die oordeelden dat de eigen dienst onrechtmatig handelde bij het verzamelen van privacygevoelige gegevens over burgers</dc:title>
    <meta:user-defined meta:name="OVERHEIDop.ParlID/DC.identifier">ah-tk-20212022-515</meta:user-defined>
    <meta:user-defined meta:name="OVERHEIDop.vraagnummer">2021Z16324</meta:user-defined>
    <meta:user-defined meta:name="OVERHEIDop.aanhangselNummer">515</meta:user-defined>
    <meta:user-defined meta:name="OVERHEIDop.ontvanger">F.B.J. Grapperhaus</meta:user-defined>
    <meta:user-defined meta:name="DCTERMS.W3CDTF/OVERHEIDop.datumOntvangst">2021-11-02</meta:user-defined>
    <meta:user-defined meta:name="OVERHEIDop.AanhangselTypen/DC.type">Antwoord</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Antwoord op vragen van het lid Koekoek over juristen van de NCTV die oordeelden dat de eigen dienst onrechtmatig handelde bij het verzamelen van privacygevoelige gegevens over burgers</meta:user-defined>
    <meta:user-defined meta:name="DCTERMS.W3CDTF/DCTERMS.available">2021-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