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de leden <text:span text:style-name="ifm_span_font.bold_ifm">Paternotte</text:span> (D66), <text:span text:style-name="ifm_span_font.bold_ifm">Aukje de Vries</text:span> (VVD) en <text:span text:style-name="ifm_span_font.bold_ifm">Kuiken</text:span> (PvdA) aan de Minister van Volksgezondheid, Welzijn en Sport over <text:span text:style-name="ifm_span_font.italic_ifm">internationale ontwikkelingen rond boostervaccinaties en vaccinatie van kwetsbaren</text:span> (ingezonden 6 oktober 2021).</text:p>
      <text:p text:style-name="ifm_p_font.roman_mt.3.76mm_ifm">Antwoord van Minister <text:span text:style-name="ifm_span_font.bold_ifm">De Jonge</text:span> (Volksgezondheid, Welzijn en Sport) (ontvangen 1 november 2021).</text:p>
      <text:p text:style-name="ifm_p_mt.3.76mm_ifm">Vraag 1</text:p>
      <text:p text:style-name="ifm_p_ifm">Heeft u kennisgenomen van het besluit van het Europees Medicijnagentschap (EMA) om de optie van boostervaccinaties vanaf zes maanden na volledige vaccinatie toe te staan en het besluit van de Duitse federale regering om boostervaccinaties breed beschikbaar te maken voor mensen met een gecompromitteerd immuunsysteem én voor mensen die gevaccineerd zijn met AstraZeneca en Janssen?</text:p>
      <text:p text:style-name="ifm_p_mt.3.76mm_ifm">Antwoord 1</text:p>
      <text:p text:style-name="ifm_p_ifm">Ja.</text:p>
      <text:p text:style-name="ifm_p_mt.3.76mm_ifm">Vraag 2</text:p>
      <text:p text:style-name="ifm_p_ifm">Heeft u voorts kennisgenomen van de studie van Johnson &amp; Johnson over het Janssenvaccin, concluderend dat een boostershot zes maanden na de eerste toediening, het aantal antistoffen met twaalf keer verhoogd en twee maanden na de eerste toediening voor 94% beschermd tegen symptomatische besmetting?<text:note text:id="ID-2021Z17242-d37e68" text:note-class="footnote"><text:note-citation text:label="1 ">1</text:note-citation><text:note-body><text:p text:style-name="ifm_p_font.normal_size.6.93pt_mt..5mm_indent.-0.1161in_mleft.0.1161in_ifm">Johnson &amp; Johnson, 21 september 2021, «Johnson &amp; Johnson Announces Real-World Evidence and Phase 3 Data Confirming Strong and Long-Lasting Protection of Single-Shot COVID-19 Vaccine in the U.S.» (https://www.jnj.com/johnson-johnson-announces-real-world-evidence-and-phase-3-data-confirming-strong-and-long-lasting-protection-of-single-shot-covid-19-vaccine-in-the-u-s).</text:p></text:note-body></text:note></text:p>
      <text:p text:style-name="ifm_p_mt.3.76mm_ifm">Antwoord 2</text:p>
      <text:p text:style-name="ifm_p_ifm">Ja.</text:p>
      <text:p text:style-name="ifm_p_mt.3.76mm_ifm">Vraag 3</text:p>
      <text:p text:style-name="ifm_p_ifm">Bent u voornemens de vraag of, en zo ja wanneer, een boostershot van Janssen wenselijk is en toegestaan zou moeten worden voor te leggen aan de Gezondheidsraad? Zo nee, waarom niet?</text:p>
      <text:p text:style-name="ifm_p_mt.3.76mm_ifm">Antwoord 3</text:p>
      <text:p text:style-name="ifm_p_ifm">Ik heb de Gezondheidsraad op 15 oktober jl. is gevraagd een aanvullend advies te geven over het inzetten van mRNA-vaccins als booster, ook na een primaire serie met de coronavaccins van AstraZeneca of Janssen. Vanwege het grote maatschappelijke belang van het tijdig in gang zetten van een boostercampagne is de Gezondheidsraad gevraagd zo spoedig mogelijk en uiterlijk 2 november met een advies te komen.</text:p>
      <text:p text:style-name="ifm_p_mt.3.76mm_ifm">Vraag 4</text:p>
      <text:p text:style-name="ifm_p_ifm">Bent u voornemens de vraag of, en zo ja wanneer, het wenselijk is een boostershot van een mRNA-vaccin aan te bieden voor wie gevaccineerd is met AstraZeneca voor te leggen aan de Gezondheidsraad? Zo nee, waarom niet?</text:p>
      <text:p text:style-name="ifm_p_mt.3.76mm_ifm">Antwoord 4</text:p>
      <text:p text:style-name="ifm_p_ifm">Zie het antwoord op vraag 3.</text:p>
      <text:p text:style-name="ifm_p_mt.3.76mm_ifm">Vraag 5</text:p>
      <text:p text:style-name="ifm_p_ifm">Kunt u aangeven welke EU-landen momenteel boostervaccinaties breed hebben opengesteld voor oudere leeftijdsgroepen?</text:p>
      <text:p text:style-name="ifm_p_mt.3.76mm_ifm">Antwoord 5</text:p>
      <text:p text:style-name="ifm_p_ifm">Diverse Europese landen hebben naast de groep immuungecompromitteerde patiënten ook ouderen geïdentificeerd als groep die een boostervaccinatie zou moeten ontvangen. Van de volgende Europese landen is bekend dat ze gestart zijn met het toedienen van boostervaccinaties aan immuungecompromitteerde patiënten, andere risicogroepen en/of ouderen: België, Denemarken, Duitsland, Frankrijk, Ierland, Italië, Luxemburg, Oostenrijk, Spanje, Verenigd Koninkrijk</text:p>
      <text:p text:style-name="ifm_p_ifm">en Zweden. De leeftijd waarop men wordt gezien als een oudere die in aanmerking komt voor een boostervaccinatie verschilt flink tussen de verschillende landen. Ook verschilt de timing van wanneer deze groepen worden gevaccineerd.</text:p>
      <text:p text:style-name="ifm_p_mt.3.76mm_ifm">Vraag 6</text:p>
      <text:p text:style-name="ifm_p_ifm">Kunt u aangeven of, en zo ja, wanneer u een advies verwacht van de Gezondheidsraad over de wenselijkheid om boostervaccinaties breder beschikbaar te maken bij oudere leeftijdsgroepen, met name omdat het Europees Medicijn Agentschap op 4 oktober 2021 hier ook een advies over uitbracht?</text:p>
      <text:p text:style-name="ifm_p_mt.3.76mm_ifm">Antwoord 6</text:p>
      <text:p text:style-name="ifm_p_ifm">Ik heb de Gezondheidsraad op 15 oktober jl. gevraagd om aanvullend advies over de boostervaccinatie. Onderdeel van deze adviesaanvraag is de geadviseerde volgorde van de boostercampagne. Daarnaast is de Gezondheidsraad gevraagd welke aspecten verder van belang zijn om bij de uitvoering van een eventuele boostercampagne te betrekken, zoals het interval tussen de laatste prik en het booster-vaccin. Ook is gevraagd naar eventuele nieuwe wetenschappelijke inzichten over de werkzaamheid, effectiviteit en veiligheid van boostervaccinatie.</text:p>
      <text:p text:style-name="ifm_p_mt.3.76mm_ifm">Vraag 7</text:p>
      <text:p text:style-name="ifm_p_ifm">Heeft u kennisgenomen van de resultaten van de fase 1–3 trials van Pfizer-BIONTECH voor inzet van haar vaccin bij kinderen van vijf tot elf jaar, alsmede het interview met Christian Drosten, lid van de wetenschappelijk adviesraad van het Robert Koch Instituut, van 2 september, getiteld «met deze vaccinatiegraad kunnen we niet de herfst in», waarin hij aangeeft dat kinderartsen bij zeer kwetsbare kinderen off-label een coronavaccin kunnen geven?<text:note text:id="ID-2021Z17242-d37e102" text:note-class="footnote"><text:note-citation text:label="2 ">2</text:note-citation><text:note-body><text:p text:style-name="ifm_p_font.normal_size.6.93pt_mt..5mm_indent.-0.1161in_mleft.0.1161in_ifm">Deutschlandfunk, 2 september 2021, «Mit dieser Impfquote können wir nicht in den Herbst gehen» (https://www.deutschlandfunk.de/virologe-christian-drosten-zur-corona-lage-mit-dieser.694.de.html?dram:article_id=502517).</text:p></text:note-body></text:note></text:p>
      <text:p text:style-name="ifm_p_mt.3.76mm_ifm">Antwoord 7</text:p>
      <text:p text:style-name="ifm_p_ifm">Ja.</text:p>
      <text:p text:style-name="ifm_p_mt.3.76mm_ifm">Vraag 8</text:p>
      <text:p text:style-name="ifm_p_ifm">Kunt u aangeven hoeveel kinderen momenteel thuisonderwijs krijgen of zonder onderwijs thuiszitten vanwege kwetsbaarheid voor het coronavirus?</text:p>
      <text:p text:style-name="ifm_p_mt.3.76mm_ifm">Antwoord 8</text:p>
      <text:p text:style-name="ifm_p_ifm">Het onderzoeks- en adviesbureau Oberon voert in opdracht van het Ministerie van OCW maandelijks een peiling uit onder onderwijsinstellingen in het funderend onderwijs naar de mogelijke effecten van COVID-19. Uit de rapportage van de negende peiling (medio september 2021) blijkt dat zowel in het basisonderwijs, (voortgezet) speciaal onderwijs als in het voortgezet onderwijs weinig tot geen leerlingen langdurig(er) thuis zitten omdat zij zelf of een gezinslid tot een (corona-gerelateerde) risicogroep behoren of vanwege angst voor corona.</text:p>
      <text:p text:style-name="ifm_p_ifm">In het (speciaal) basisonderwijs betreft het per leerjaar 0,08 leerling per vestiging uit een risicogroep en 0,01 leerling per leerjaar per vestiging vanwege angst voor het coronavirus. Het aantal leerlingen dat in het voortgezet onderwijs langdurig niet naar school gaat omdat zij behoren tot een risicogroep bedraagt gemiddeld 0,6 leerling per vestiging en vanwege angst gaat het om gemiddeld 0,2 leerling per vestiging. Het gemiddeld aantal leerlingen dat in het (voortgezet) speciaal onderwijs niet naar school gaat vanwege risico’s bedraagt 0,3 leerling per vestiging. Ook voor het (voortgezet) speciaal onderwijs geldt dat op veruit de meeste vestigingen (95%) geen leerlingen langdurig(er) afwezig zijn vanwege angst voor het coronavirus.</text:p>
      <text:p text:style-name="ifm_p_ifm">Medio oktober is de tiende peiling uitgevoerd. Deze rapportage wordt over enkele weken verwacht.</text:p>
      <text:p text:style-name="ifm_p_mt.3.76mm_ifm">Vraag 9</text:p>
      <text:p text:style-name="ifm_p_ifm">Bent u voornemens in overleg met de Nederlandse Vereniging voor Kindergeneeskunde om – in het geval dat de Food and Drug Administration (FDA) <text:span text:style-name="ifm_span_font.italic_ifm">emergency approval</text:span> geeft aan inzet van Pfizer bij vijf tot elfjarigen – te faciliteren dat vanaf dat moment <text:span text:style-name="ifm_span_font.italic_ifm">off-label</text:span> het vaccin kan worden ingezet voor zeer kwetsbare kinderen?</text:p>
      <text:p text:style-name="ifm_p_mt.3.76mm_ifm">Antwoord 9</text:p>
      <text:p text:style-name="ifm_p_ifm">Ik heb de Gezondheidsraad gevraagd hierover te adviseren. De Gezondheidsraad beoordeelt de eventuele inzet van het vaccin onder andere aan de hand van de ziektelast, effectiviteit en veiligheid van het vaccin, en de aanvaardbaarheid van inzet van COVID-19 vaccins onder deze leeftijdsgroep. Overigens heeft medisch specialisten hechten grote waarde aan toestemming van het EMA. De Nederlandse Vereniging voor Kindergeneeskunde heeft eerder aangegeven geen voorstander te zijn van off-label gebruik bij kinderen jonger dan 12 jaar. De aanvraag voor toelating op de Europese markt is op 15 oktober jl. bij het EMA ingediend.</text:p>
      <text:p text:style-name="ifm_p_mt.3.76mm_ifm">Vraag 10</text:p>
      <text:p text:style-name="ifm_p_ifm">Bent u bereid de Gezondheidsraad te vragen om reeds parallel aan beoordeling voor markttoelating door het EMA een advies uit te brengen over het beschikbaar maken danwel aanbevelen van het Pfizer-vaccin voor de leeftijdscategorie van vijf tot elf jaar, zodat dit advies kort na de eventuele markttoelating beschikbaar kan zijn?</text:p>
      <text:p text:style-name="ifm_p_mt.3.76mm_ifm">Antwoord 10</text:p>
      <text:p text:style-name="ifm_p_ifm">Ja. Zie hiervoor het antwoord op vraag 3 en 9. Ik heb de Gezondheidsraad gevraagd te adviseren over dit 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Aukje de Vries en Kuiken over internationale ontwikkelingen rond boostervaccinaties en vaccinatie van kwetsbaren</dc:title>
    <meta:user-defined meta:name="OVERHEIDop.ParlID/DC.identifier">ah-tk-20212022-512</meta:user-defined>
    <meta:user-defined meta:name="OVERHEIDop.vraagnummer">2021Z17242</meta:user-defined>
    <meta:user-defined meta:name="OVERHEIDop.aanhangselNummer">512</meta:user-defined>
    <meta:user-defined meta:name="OVERHEIDop.ontvanger">H.M. de Jonge</meta:user-defined>
    <meta:user-defined meta:name="DCTERMS.W3CDTF/OVERHEIDop.datumOntvangst">2021-11-01</meta:user-defined>
    <meta:user-defined meta:name="OVERHEIDop.AanhangselTypen/DC.type">Antwoord</meta:user-defined>
    <meta:user-defined meta:name="OVERHEIDop.indiener">A.H. Kuiken</meta:user-defined>
    <meta:user-defined meta:name="OVERHEIDop.indiener">A. (Aukje) de Vries</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de leden Paternotte, Aukje de Vries en Kuiken over internationale ontwikkelingen rond boostervaccinaties en vaccinatie van kwetsbaren</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