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Den Haan</text:span> (Fractie Den Haan) aan de Staatssecretaris van Volksgezondheid, Welzijn en Sport over <text:span text:style-name="ifm_span_font.italic_ifm">het bericht «Tien jaar medicijnen slikken, zonder controle tussendoor: is het niet tijd voor een jaarlijkse medicatie-APK?»</text:span> (ingezonden 13 oktober 2021).</text:p>
      <text:p text:style-name="ifm_p_font.roman_mt.3.76mm_ifm">Mededeling van Staatssecretaris <text:span text:style-name="ifm_span_font.bold_ifm">Blokhuis</text:span> (Volksgezondheid, Welzijn en Sport) (ontvangen 1 november 2021).</text:p>
      <text:p text:style-name="ifm_p_mt.3.76mm_ifm">Vraag 1</text:p>
      <text:p text:style-name="ifm_p_ifm">Bent u bekend met de uitzending van RADAR?<text:note text:id="ID-2021Z17852-d37e54" text:note-class="footnote"><text:note-citation text:label="1 ">1</text:note-citation><text:note-body><text:p text:style-name="ifm_p_font.normal_size.6.93pt_mt..5mm_indent.-0.1161in_mleft.0.1161in_ifm">Tien jaar medicijnen slikken, zonder controle tussendoor: is het niet tijd voor een jaarlijkse medicatie-APK? – Radar – het consumentenprogramma van AVROTROS</text:p></text:note-body></text:note></text:p>
      <text:p text:style-name="ifm_p_mt.3.76mm_ifm">Vraag 2</text:p>
      <text:p text:style-name="ifm_p_ifm">Wat vindt u van het resultaat van de peiling van RADAR dat 39 procent van de mensen die langer dan vijf jaar medicijnen gebruikt, niets horen van hun apotheker of arts?</text:p>
      <text:p text:style-name="ifm_p_mt.3.76mm_ifm">Vraag 3</text:p>
      <text:p text:style-name="ifm_p_ifm">Wat vindt u van de uitkomst dat één op de tien mensen medicatie langer dan de voorgeschreven behandelduur gebruikt?</text:p>
      <text:p text:style-name="ifm_p_mt.3.76mm_ifm">Vraag 4</text:p>
      <text:p text:style-name="ifm_p_ifm">Wat vindt u van het idee om een jaarlijkse medicatie-APK te hebben voor mensen die langdurig medicijnen gebruiken?</text:p>
      <text:p text:style-name="ifm_p_mt.3.76mm_ifm">Vraag 5</text:p>
      <text:p text:style-name="ifm_p_ifm">Wat wordt er door apothekers en huisartsen gedaan om bij mensen onder de aandacht te brengen, dat zij ook zelf aan de bel kunnen trekken als zij willen stoppen met medicatie? Worden modules zoals «Minderen en stoppen van medicatie» ook ingezet voor jongere mensen, zodat er in de praktijk meer aandacht is voor het stoppen en minderen van medicijnen?</text:p>
      <text:p text:style-name="ifm_p_mt.3.76mm_ifm">Vraag 6</text:p>
      <text:p text:style-name="ifm_p_ifm">Wat is de stand van zaken van de aangenomen motie Den Haan c.s. (29 477, nr. 717) waarin wordt gevraagd om te onderzoeken hoeveel mensen die recht hebben op een medicatiebeoordeling er ook daadwerkelijk één krijgen en te onderzoeken hoeveel mensen die volgens de richtlijnen geen recht hebben op een medicatiebeoordeling, maar wel meerdere medicijnen slikken, een andere vorm van een medicatie-evaluatie krijgen?</text:p>
      <text:p text:style-name="ifm_p_mt.3.76mm_ifm">Vraag 7</text:p>
      <text:p text:style-name="ifm_p_ifm">Is er al meer bekend over andere vormen van medicatie-evaluatie voor mensen die geen baat hebben bij een intensieve medicatiebeoordeling, waarover de betrokken koepels van zorgverleners in de loop van 2021 meer zouden delen?</text:p>
      <text:h text:style-name="ifm_p_font.bold_mt.5.08mm_page.keep-with-next_ifm" text:outline-level="2">Mededeling</text:h>
      <text:p text:style-name="ifm_p_mt.4.23mm_ifm">Op 13 oktober 2021 heeft het lid Den Haan (Fractie Den Haan) schriftelijke vragen gesteld over het bericht «Tien jaar medicijnen slikken, zonder controle tussendoor: is het niet tijd voor een jaarlijkse medicatie-APK?» (2021Z17852).</text:p>
      <text:p text:style-name="ifm_p_ifm">Tot mijn spijt is beantwoording binnen de gestelde termijn niet mogelijk, omdat de afstemming ter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n Haan over het bericht ‘Tien jaar medicijnen slikken, zonder controle tussendoor: is het niet tijd voor een jaarlijkse medicatie-APK?’</dc:title>
    <meta:user-defined meta:name="OVERHEIDop.ParlID/DC.identifier">ah-tk-20212022-507</meta:user-defined>
    <meta:user-defined meta:name="OVERHEIDop.vraagnummer">2021Z17852</meta:user-defined>
    <meta:user-defined meta:name="OVERHEIDop.aanhangselNummer">507</meta:user-defined>
    <meta:user-defined meta:name="OVERHEIDop.ontvanger">P. Blokhuis</meta:user-defined>
    <meta:user-defined meta:name="DCTERMS.W3CDTF/OVERHEIDop.datumOntvangst">2021-11-01</meta:user-defined>
    <meta:user-defined meta:name="OVERHEIDop.AanhangselTypen/DC.type">Mededeling</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Uitstel beantwoording vragen van het lid Den Haan over het bericht ‘Tien jaar medicijnen slikken, zonder controle tussendoor: is het niet tijd voor een jaarlijkse medicatie-APK?’</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