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4</text:p>
      <text:p text:style-name="ifm_p_font.roman_mt.3.76mm_ifm">Vragen van de leden <text:span text:style-name="ifm_span_font.bold_ifm">Bikker</text:span>, <text:span text:style-name="ifm_span_font.bold_ifm">Ceder</text:span> en <text:span text:style-name="ifm_span_font.bold_ifm">Grinwis</text:span> (allen ChristenUnie) aan de Staatssecretaris van Justitie en Veiligheid en de Ministers van Sociale Zaken en Werkgelegenheid en van Infrastructuur en Waterstaat over <text:span text:style-name="ifm_span_font.italic_ifm">de toename in arbeidsuitbuiting</text:span> (ingezonden 16 september 2021).</text:p>
      <text:p text:style-name="ifm_p_font.roman_mt.3.76mm_ifm">Antwoord van Staatssecretaris <text:span text:style-name="ifm_span_font.bold_ifm">Wiersma</text:span> (Sociale Zaken en Werkgelegenheid) (ontvangen 1 november 2021).</text:p>
      <text:p text:style-name="ifm_p_mt.3.76mm_ifm">Vraag 1</text:p>
      <text:p text:style-name="ifm_p_ifm">Bent u bekend met het bericht «Meldingen arbeidsuitbuiting met 70 procent toegenomen»<text:note text:id="n1" text:note-class="footnote"><text:note-citation text:label="1 ">1</text:note-citation><text:note-body><text:p text:style-name="ifm_p_font.normal_size.6.93pt_mt..5mm_indent.-0.1161in_mleft.0.1161in_ifm">Nos.nl: 6 september 2021 Meldingen arbeidsuitbuiting met 70 procent toegenomen | Nieuwsuur (nos.nl).</text:p></text:note-body></text:note> en «OM ziet te weinig bewijs uitbuiting truckers: «Moet er eerst iemand doodgaan?»<text:note text:id="n2" text:note-class="footnote"><text:note-citation text:label="2 ">2</text:note-citation><text:note-body><text:p text:style-name="ifm_p_font.normal_size.6.93pt_mt..5mm_indent.-0.1161in_mleft.0.1161in_ifm">Nos.nl: 6 september 2021 OM ziet te weinig bewijs uitbuiting truckers: «Moet er eerst iemand doodgaan?» | Nieuwsuur (nos.nl).</text:p></text:note-body></text:note></text:p>
      <text:p text:style-name="ifm_p_mt.3.76mm_ifm">Antwoord 1</text:p>
      <text:p text:style-name="ifm_p_ifm">Ja</text:p>
      <text:p text:style-name="ifm_p_mt.3.76mm_ifm">Vraag 2</text:p>
      <text:p text:style-name="ifm_p_ifm">Wat is uw reactie op de explosieve toename van meldingen van arbeidsuitbuiting de afgelopen jaren? Welke oorzaken ziet u voor deze toename?</text:p>
      <text:p text:style-name="ifm_p_mt.3.76mm_ifm">Antwoord 2</text:p>
      <text:p text:style-name="ifm_p_ifm">Arbeidsuitbuiting is een zogenaamd «dark number». Schattingen, opgenomen in de Staat van Eerlijk werk 2017 van de Inspectie SZW, lopen uiteen van enkele honderden tot circa 21 duizend gevallen<text:note text:id="ID-504-d37e94" text:note-class="footnote"><text:note-citation text:label="3 ">3</text:note-citation><text:note-body><text:p text:style-name="ifm_p_font.normal_size.6.93pt_mt..5mm_indent.-0.1161in_mleft.0.1161in_ifm">Zie pagina 8, Staat van eerlijk werk. Loon naar werken? | Rapport | Inspectie SZW.</text:p></text:note-body></text:note>. De Algemene Rekenkamer hanteert in een update van die ramingen 2 tot 21 duizend<text:note text:id="ID-504-d37e108" text:note-class="footnote"><text:note-citation text:label="4 ">4</text:note-citation><text:note-body><text:p text:style-name="ifm_p_font.normal_size.6.93pt_mt..5mm_indent.-0.1161in_mleft.0.1161in_ifm">Zie pagina 35, Daders vrijuit, slachtoffers niet geholpen | Rapport | Algemene Rekenkamer.</text:p></text:note-body></text:note>.</text:p>
      <text:p text:style-name="ifm_p_ifm">Het beleid en de activiteiten van de Inspectie SZW zijn erop gericht het herkennen van en melden van mogelijke situaties van arbeidsuitbuiting te stimuleren<text:note text:id="ID-504-d37e124" text:note-class="footnote"><text:note-citation text:label="5 ">5</text:note-citation><text:note-body><text:p text:style-name="ifm_p_font.normal_size.6.93pt_mt..5mm_indent.-0.1161in_mleft.0.1161in_ifm">Zie pagina 19, Jaarplan Inspectie SZW 2020 | Jaarplan | Inspectie SZW en pagina 35, Jaarplan Inspectie SZW 2018 (pdf) | Jaarplan | Inspectie SZW.</text:p></text:note-body></text:note>.</text:p>
      <text:p text:style-name="ifm_p_ifm">Het Coördinatiecentrum tegen mensenhandel (CoMensha) verzamelt jaarlijks cijfers over uitbuiting afkomstig van de politie, Inspectie SZW en hulporganisatie FairWork. Volgens CoMensha kwamen in 2020 vooral veel extra meldingen binnen via FairWork. De organisatie denkt dat de grote toename onder andere komt door de coronapandemie en daarmee verbonden (media)aandacht voor de positie van arbeidsmigranten van binnen en buiten de EU. Ik deel deze analyse.</text:p>
      <text:p text:style-name="ifm_p_ifm">In de maatschappij wordt er bij misstanden en slecht werkgeverschap vaak gesproken over arbeidsuitbuiting. Echter, in de wet is arbeidsuitbuiting in artikel 273f Wetboek van Strafrecht opgenomen als vorm van mensenhandel en voor een veroordeling moeten alle bestanddelen van dit wetsartikel worden bewezen. De meldingen zijn dus signalen van mogelijke misstanden die vervolgens worden verrijkt en geduid. Niet elke melding is daarom strafrechtelijk gezien uiteindelijk als «arbeidsuitbuiting» te kwalificeren.</text:p>
      <text:p text:style-name="ifm_p_mt.3.76mm_ifm">Vraag 3</text:p>
      <text:p text:style-name="ifm_p_ifm">Hoeveel meldingen van arbeidsuitbuiting zijn er tot dusverre in 2021 gedaan, hoe verhoudt dit zich tot de cijfers van voorgaande jaren?</text:p>
      <text:p text:style-name="ifm_p_mt.3.76mm_ifm">Antwoord 3</text:p>
      <text:p text:style-name="ifm_p_ifm">De Nationaal Rapporteur Mensenhandel en Seksueel Geweld tegen Kinderen (NRM) geeft aan dat hij in 2020 een toename van 70% van gemelde slachtoffers van arbeidsuitbuiting ten opzichte van het voorgaande jaar ziet. In 2019 zijn er 261 meldingen gedaan. In 2020 waren dat 449 meldingen. De nieuwste cijfers verschijnen in de slachtoffermonitor mensenhandel van de NRM die verwacht wordt in het najaar van 2021.</text:p>
      <text:p text:style-name="ifm_p_ifm">Voor de volledigheid: ook hier geldt dus dat niet elke melding onder de noemer van arbeidsuitbuiting in strafrechtelijke zin valt.</text:p>
      <text:p text:style-name="ifm_p_mt.3.76mm_ifm">Vraag 4</text:p>
      <text:p text:style-name="ifm_p_ifm">De uitspraak van de Nationaal Rapporteur Mensenhandel (NRM) dat met de meldingen slechts het topje van de ijsberg in zicht is, stemt hen somber, wat is de reactie van de regering hierop?</text:p>
      <text:p text:style-name="ifm_p_mt.3.76mm_ifm">Antwoord 4</text:p>
      <text:p text:style-name="ifm_p_ifm">De regering deelt dit beeld. Zie het antwoord op vraag 2. Dit onderstreept het belang van bewustwording en het stimuleren van het herkennen, onderkennen en melden van mogelijke situaties van uitbuiting om deze strafrechtelijk of bestuursrechtelijk aan te pakken.</text:p>
      <text:p text:style-name="ifm_p_mt.3.76mm_ifm">Vraag 5</text:p>
      <text:p text:style-name="ifm_p_ifm">Kunt u aangeven wat u heeft gedaan en doet om de meldingsbereidheid onder slachtoffers van arbeidsuitbuiting te vergroten? Kunt u daarbij in het bijzonder ingaan op de constatering van de NRM dat er weinig belang is voor slachtoffers om zich te melden, bijvoorbeeld omdat zij hun baan kwijtraken?</text:p>
      <text:p text:style-name="ifm_p_mt.3.76mm_ifm">Antwoord 5</text:p>
      <text:p text:style-name="ifm_p_ifm">Het terugdringen van arbeidsuitbuiting en ernstige benadeling heeft niet alleen te maken met het sanctioneren en stoppen van werkgevers, maar ook met voorlichting aan potentiële slachtoffers, het stimuleren van signalen en meldingen en van de door ons allen uitgedragen sociale norm van een fatsoenlijke Nederlandse arbeidsmarkt.</text:p>
      <text:p text:style-name="ifm_p_ifm">Ik deel de zorg van de NRM zeer en kijk daarom zeer breed naar het verhogen van de meldingsbereidheid. Dit gebeurt door het trainen van professionals en nauwe samenwerking tussen ketenpartners, zowel op landelijke als regionaal en lokaal niveau. Over uw specifieke vraag over de relatie tussen het melden en het eventueel verliezen van de baan deel ik uw zorgen. We signaleren dat met name arbeidsmigranten extra kwetsbaar zijn door hun vergrote afhankelijkheid van hun werkgever.</text:p>
      <text:p text:style-name="ifm_p_ifm">Het melden van arbeidsuitbuiting en ernstige benadeling is niet altijd in het voordeel van de melder. De verwevenheid tussen werk en huisvesting is hierop van invloed, evenals de arbeidsmarktpositie in het land van herkomst. In lijn met de aanbeveling van het Aanjaagteam bescherming arbeidsmigranten, werkt het kabinet aan een betere bescherming van ernstig benadeelde werknemers, veelal arbeidsmigranten, niet alleen uit EU-lidstaten, maar ook van buiten Europa. Overigens beveelt ook de Algemene Rekenkamer in haar rapport van eind september jl. aan om de positie van slachtoffers in de bestuursrechtelijke aanpak te verbeteren en meer hulp en bescherming te bieden.</text:p>
      <text:p text:style-name="ifm_p_ifm">Verder wordt er gewerkt aan maatregelen die de toegang tot het recht moeten verbeteren en de afhankelijkheid van arbeidsmigranten ten opzichte van de werkgever (veelal uitzendbureaus) zullen verminderen, bijvoorbeeld door het loskoppelen van het arbeids- en huurcontract.</text:p>
      <text:p text:style-name="ifm_p_ifm">Ook wordt in overleg met CoMensha gekeken of de beschikbare crisisbedden tevens beschikbaar kunnen komen voor slachtoffers van ernstige benadeling. Dit is ook een nadrukkelijke wens van de Inspectie SZW.</text:p>
      <text:p text:style-name="ifm_p_mt.3.76mm_ifm">Vraag 6</text:p>
      <text:p text:style-name="ifm_p_ifm">Kunt u aangeven wat met de 449 meldingen in 2020 en de 261 meldingen in 2019 is gedaan? Welke acties zijn in gang gezet naar aanleiding van deze meldingen?</text:p>
      <text:p text:style-name="ifm_p_mt.3.76mm_ifm">Antwoord 6</text:p>
      <text:p text:style-name="ifm_p_ifm">De Nationaal Rapporteur Mensenhandel en Seksueel Geweld tegen Kinderen ziet in 2020 een toename van 70% in gemelde slachtoffers van arbeidsuitbuiting bij CoMensha ten opzichte van het voorgaande jaar. Dit betreft meldingen van diverse organisaties, waaronder FairWork, Inspectie SZW en Politie. In de maatschappij wordt er bij misstanden en slecht werkgeverschap vaak gesproken over arbeidsuitbuiting. Echter, in de wet is arbeidsuitbuiting in artikel 273f Wetboek van Strafrecht opgenomen als vorm van mensenhandel en voor een veroordeling moeten alle bestanddelen van dit wetsartikel worden bewezen. Niet elke melding valt dus zoals gezegd onder deze noemer.</text:p>
      <text:p text:style-name="ifm_p_ifm">Specifiek voor de Inspectie SZW gelden de volgende cijfers. De Inspectie SZW ontving in 2019 132 meldingen die bij registratie het onderwerp uitbuiting of arbeidsuitbuiting kregen, en in 2020 160. Hieruit kwamen in beide jaren 30 aangiften voort. De aangiftes uit 2019 leidden tot 15 zaken die zijn doorgezet naar werkvoorbereiding en de aangiftes uit 2020 tot 7 dergelijke zaken.</text:p>
      <text:p text:style-name="ifm_p_ifm">Het aantal meldingen over ernstige benadeling dat de Inspectie SZW ontving, steeg van 194 in 2019 tot 272 in 2020. Hiervan zijn er na beoordeling van alle meldingen respectievelijk 120 en 198 onderzocht. Regelmatig worden meerdere meldingen in een zaak opgepakt. De behandeling van een aantal zaken naar aanleiding van meldingen in 2020 loopt door in 2021. Daarnaast zijn er in 2020 zaken afgerond die in eerdere jaren zijn gestart.</text:p>
      <text:p text:style-name="ifm_p_mt.3.76mm_ifm">Vraag 7</text:p>
      <text:p text:style-name="ifm_p_ifm">Hoe vindt opvolging plaats wanneer een melding is gedaan? Hoe worden de belangen en rechten van melders geborgd? Hoeveel van de 449 melders uit 2020 zijn nog in beeld van bijvoorbeeld de hulpverlening?</text:p>
      <text:p text:style-name="ifm_p_mt.3.76mm_ifm">Antwoord 7</text:p>
      <text:p text:style-name="ifm_p_ifm">De Nationaal Rapporteur Mensenhandel en Seksueel Geweld tegen Kinderen ziet in 2020 449 meldingen van arbeidsuitbuiting, verzameld door CoMensha. Dit betreft meldingen van diverse organisaties, waaronder FairWork, Inspectie SZW en Politie.</text:p>
      <text:p text:style-name="ifm_p_ifm">Specifiek voor de Inspectie SZW geldt het volgende. Alle meldingen van arbeidsuitbuiting worden beoordeeld en waar mogelijk verder onderzocht. Veel van de meldingen bevatten te weinig informatie om te kunnen spreken van een verdenking van arbeidsuitbuiting. Ook komt het voor dat er onvoldoende concrete aanknopingspunten zijn om onderzoek naar te doen.</text:p>
      <text:p text:style-name="ifm_p_ifm">Een melding doorloopt een proces voordat er sprake is van een zaak die voor de rechter wordt gebracht. Eerste stap is de intake, het eventueel opnemen van de aangifte van een mogelijk slachtoffer arbeidsuitbuiting en het aanbieden van de B8/3-regeling. De tweede stap is de werkvoorbereiding waarin onder het gezag van het Openbaar Ministerie (OM) de informatie wordt verrijkt en in de context geplaatst. Hierover wordt een zogeheten weegdocument gemaakt. De derde stap in het proces houdt in dat na akkoord van de zogeheten Stuur- en Weegploeg een strafrechtelijk onderzoek onder gezag van het OM wordt uitgevoerd. Het kan zijn dat meerdere meldingen, over meerdere slachtoffers, opgaan in één strafrechtelijk onderzoek. Als het strafrechtelijk onderzoek leidt tot een concrete verdenking van arbeidsuitbuiting zal het OM de zaak voorleggen aan de rechter. Deze afweging is dus aan het OM.</text:p>
      <text:p text:style-name="ifm_p_ifm">Mensenhandel/arbeidsuitbuiting is een complex delict met een strafbedreiging van een gevangenisstraf van 12 jaar tot levenslang. Er moet worden voldaan aan de bestanddelen van de delictsomschrijving: een handeling gepleegd met een ongeoorloofd middel (een zogeheten dwangmiddel) met het doel van uitbuiting. Of er sprake is van uitbuiting is afhankelijk van de aard en duur van de werkzaamheden, de beperkingen die worden opgelegd en het financieel voordeel dat wordt behaald.</text:p>
      <text:p text:style-name="ifm_p_ifm">Overigens worden meldingen met signalen van arbeidsuitbuiting, zonder relevante aanknopingspunten voor een strafrechtelijk onderzoek naar mensenhandel, binnen de Inspectie SZW bestuursrechtelijk opgepakt. Daarbij kan een combinatie van strafrechtelijke en bestuursrechtelijke instrumenten ingezet worden, in samenwerking met partners, zoals de Politie, Belastingdienst en gemeenten. Het doel van de aanpak is de criminele werkgever te stoppen (al dan niet met een integrale herinspectie) en het beschermen van de slachtoffers van ernstige benadeling door hen te verwijzen voor looncompensatie, nieuw werk en tijdelijke huisvesting.</text:p>
      <text:p text:style-name="ifm_p_ifm">Wie geen slachtoffer van arbeidsuitbuiting is, maar »ernstige benadeelde», heeft geen recht op de B8/3-regeling voor hulp en ondersteuning. In lijn met de aanbevelingen van het Aanjaagteam Bescherming Arbeidsmigranten, werkt het kabinet aan een betere bescherming van ernstig benadeelde werknemers, veelal arbeidsmigranten. Het gaat om maatregelen die de toegang tot het recht moeten verbeteren en de afhankelijkheid van arbeidsmigranten ten opzichte van de werkgever (veelal uitzendbureaus) zullen verminderen, bijvoorbeeld door het loskoppelen van het arbeids- en huurcontract.</text:p>
      <text:p text:style-name="ifm_p_mt.3.76mm_ifm">Vraag 8</text:p>
      <text:p text:style-name="ifm_p_ifm">Het artikel laat zien dat aandacht voor arbeidsuitbuiting nodig is om dit in beeld te krijgen, onderschrijft u dit? Wat doet u en wat gaat u aanvullend doen om de aandacht voor dit probleem te vergroten?</text:p>
      <text:p text:style-name="ifm_p_mt.3.76mm_ifm">Antwoord 8</text:p>
      <text:p text:style-name="ifm_p_ifm">Dit onderschrijf ik zeker. Het aanpakken van de daders en het beschermen van slachtoffers van arbeidsuitbuiting en ernstige benadeling is van groot belang. Er is hierbij een grote rol weggelegd voor beleidsmakers, bestuurders, toezichthouders en opsporingsinstanties, en de wens is dat meer en meer andere maatschappelijke organisaties en personen zullen bijdragen aan een eerlijke, gezonde en veilige Nederlandse arbeidsmarkt. De doorontwikkeling van de aanpak tegen arbeidsuitbuiting is een van de actielijnen in het Programma Samen tegen Mensenhandel, waarin beleid, uitvoering, toezicht en opsporing samenwerken. Een van de resultaten van het Programma is de handreiking «Integrale Aanpak Arbeidsuitbuiting», wat direct bijdraagt aan het vergroten van de aandacht. Daarnaast is in den brede meer inzet op voorlichting vanuit bijv. stichting FairWork.</text:p>
      <text:p text:style-name="ifm_p_ifm">Daarnaast draagt ook de implementatie van de aanbevelingen van het Aanjaagteam Bescherming Arbeidsmigranten bij aan de strijd tegen arbeidsuitbuiting. Deze aanbevelingen hebben niet specifiek betrekking op arbeidsuitbuiting, maar maken het malafide werkgevers wel moeilijker.</text:p>
      <text:p text:style-name="ifm_p_mt.3.76mm_ifm">Vraag 9</text:p>
      <text:p text:style-name="ifm_p_ifm">Wat is de verklaring voor het zeer lage aantal opsporingsonderzoeken dat het openbaar ministerie (OM) naar arbeidsuitbuiting doet? Hoe kan het dat bij zo’n groot probleem slechts 7 opsporingsonderzoeken zijn gestart in 2019?</text:p>
      <text:p text:style-name="ifm_p_mt.3.76mm_ifm">Antwoord 9</text:p>
      <text:p text:style-name="ifm_p_ifm">De opsporingstak van de Inspectie SZW voert onder gezag van het Openbaar Ministerie (OM) strafrechtelijk onderzoek uit naar arbeidsuitbuiting. De Inspectie SZW beoordeelt alle meldingen die bij haar binnenkomen. Alle meldingen met mogelijke signalen van arbeidsuitbuiting worden vervolgens besproken in een gezamenlijk meldingenoverleg van opsporing en bestuursrechtelijk toezicht. Meldingen met opsporingsindicaties voor arbeidsuitbuiting in de zin van mensenhandel, waarbij aanwijzingen zijn voor slachtofferschap in de zin van artikel 273f Sr, worden door de Opsporingstak beoordeeld. Meldingen met signalen van arbeidsuitbuiting, waarbij geen aanwijzingen zijn voor slachtofferschap in de zin van artikel 273f Sr, worden binnen de Inspectie SZW bestuursrechtelijk beoordeeld in het kader van de aanpak van ernstige benadeling, en indien mogelijk van bestuursrechtelijke handhaving voorzien. Bij de aanpak kan ook een combinatie van strafrechtelijke en bestuursrechtelijke instrumenten worden ingezet, in samenwerking met partners, zoals de Politie, Belastingdienst en gemeenten. Die gezamenlijke ketenaanpak is essentieel. Daarom doet de Inspectie SZW ook veel aan voorlichting zodat ook ketenpartners signalen kunnen herkennen en men weet waar men terecht kan.</text:p>
      <text:p text:style-name="ifm_p_ifm">Alle meldingen met mogelijke signalen van arbeidsuitbuiting worden beoordeeld. Veel van de meldingen bevatten te weinig informatie om te kunnen spreken van een verdenking van arbeidsuitbuiting. Ook komt het voor dat er in een latere fase onvoldoende concrete aanknopingspunten zijn om strafrechtelijk onderzoek naar te doen. Zoals de Algemene Rekenkamer in haar rapport van eind september jl ook opmerkt, is bovendien de bewijslast hoog.</text:p>
      <text:p text:style-name="ifm_p_mt.3.76mm_ifm">Vraag 10</text:p>
      <text:p text:style-name="ifm_p_ifm">Hoe vaak is in 2020 een opsporingsonderzoek gestart, en hoeveel zaken zijn de afgelopen jaren daadwerkelijk voor de rechter gebracht? Hoe vaak is er sprake geweest van een sepot?</text:p>
      <text:p text:style-name="ifm_p_mt.3.76mm_ifm">Antwoord 10</text:p>
      <text:p text:style-name="ifm_p_ifm">Deze cijfers zijn door het Openbaar Ministerie niet geautomatiseerd te genereren. In de dadermonitor van de NRM 2015–2019 wordt aangegeven dat 60% van de zaken (van de in totaal gemiddeld 180 verdachten per jaar) bij de rechter komt.<text:note text:id="ID-504-d37e285" text:note-class="footnote"><text:note-citation text:label="6 ">6</text:note-citation><text:note-body><text:p text:style-name="ifm_p_font.normal_size.6.93pt_mt..5mm_indent.-0.1161in_mleft.0.1161in_ifm">Dadermonitor 2015–2019, p. 9–10 en tabel 5.6 op pagina 141–144.</text:p></text:note-body></text:note> Dit betreft verdachten van mensenhandel, waardoor dit aantal ook verdachten omvat die verdacht worden van andere uitbuitingsvormen, zoals seksuele uitbuiting. Van de genoemde 60% is 9% een zaak rondom arbeidsuitbuiting.</text:p>
      <text:p text:style-name="ifm_p_ifm">De Inspectie SZW ontving in 2020 160 meldingen die bij registratie het onderwerp uitbuiting of arbeidsuitbuiting kregen. Hieruit kwamen na registratie, beoordeling en onderzoek 30 aangiften voort<text:note text:id="ID-504-d37e296" text:note-class="footnote"><text:note-citation text:label="7 ">7</text:note-citation><text:note-body><text:p text:style-name="ifm_p_font.normal_size.6.93pt_mt..5mm_indent.-0.1161in_mleft.0.1161in_ifm">Jaarverslag 2020 Inspectie SZW, pagina 46.</text:p></text:note-body></text:note>. Na beoordeling van de officier van justitie hebben 14 van de 30 aangiftes niet tot een onderzoek geleid. 7 onderzoeken met in totaal 11 aangiften zijn doorgezet naar de werkvoorbereiding.</text:p>
      <text:p text:style-name="ifm_p_mt.3.76mm_ifm">Vraag 11</text:p>
      <text:p text:style-name="ifm_p_ifm">Terecht stelt de NRM dat zaken voor de rechter moeten worden gebracht om jurisprudentie te creëren, kunt u verklaren waarom het OM daar terughoudend in is?</text:p>
      <text:p text:style-name="ifm_p_mt.3.76mm_ifm">Antwoord 11</text:p>
      <text:p text:style-name="ifm_p_ifm">Het OM stelt vast dat de bewijslast van mensenhandel hoog is; er is immers sprake van een ernstig delict. Van het OM heb ik vernomen dat wordt vervolgd als er voldoende bewijs is of als de rechter uit principieel oogpunt over de zaak moet oordelen. In de aangebrachte zaken ziet het OM genoeg ruimte om jurisprudentie te creëren.</text:p>
      <text:p text:style-name="ifm_p_mt.3.76mm_ifm">Vraag 12</text:p>
      <text:p text:style-name="ifm_p_ifm">De zaak van de Filipijnse chauffeurs kenmerkt zich door mensen die onder erbarmelijke omstandigheden voor te weinig geld te veel moesten werken, bedreigd werden met mishandeling en het intrekken van hun verblijfsvergunning en gedwongen werden door te werken bij ziekte, wat is er nog meer nodig voordat sprake is van arbeidsuitbuiting of dwang?</text:p>
      <text:p text:style-name="ifm_p_mt.3.76mm_ifm">Antwoord 12</text:p>
      <text:p text:style-name="ifm_p_ifm">Een maatschappelijk ongewenste arbeidssituatie levert in juridische zin niet onmiddellijk grond voor vervolging op. Het OM heeft desgevraagd aangegeven dat er in deze zaak geseponeerd is voor de verdenking mensenhandel omdat er geen bewijs is gevonden voor wat de diverse aangevers hebben gesteld.</text:p>
      <text:p text:style-name="ifm_p_ifm">Daarnaast gaf het OM het volgende aan. Gezien de werkzaamheden die in deze zaak werden verricht alsmede de financiële vergoeding die werd ontvangen kan gezien de wettelijke vereiste criteria volgens het OM in dit concrete geval niet gesproken worden van strafbare uitbuiting. Aard en de duur van de werkzaamheden waren immers niet disproportioneel en er werd een financiële vergoeding beschikbaar gesteld boven het bestaansminimum. Bovendien is er geen dwangmiddel vastgesteld.</text:p>
      <text:p text:style-name="ifm_p_mt.3.76mm_ifm">Vraag 13</text:p>
      <text:p text:style-name="ifm_p_ifm">Ziet u dat de complexiteit van artikel 273f van het Wetboek van Strafrecht en de ontstane jurisprudentie de drempel voor vervolging op basis van de in dit artikel beschreven delicten onbedoeld hoger heeft gelegd? Wanneer gaat u opvolging geven aan het tweede deel van de motie Van der Graaf c.s. (35 570 VI, nr. 64) door ook met daadwerkelijke voorstellen te komen voor de herziening van dit artikel?</text:p>
      <text:p text:style-name="ifm_p_mt.3.76mm_ifm">Antwoord 13</text:p>
      <text:p text:style-name="ifm_p_ifm">In de praktijk blijkt dat een veroordeling gebaseerd op artikel 273f Sr. lang niet altijd haalbaar is. Ik heb in verschillende debatten aangegeven in overleg te treden met de Staatssecretaris en Minister van Justitie en Veiligheid over enerzijds het verbeteren van het wettelijke instrumentarium en anderzijds het beter inzetten van de bestaande instrumenten om ernstige benadeling van werknemers aan te pakken. Er heeft reeds een verkenning plaats gevonden omtrent het eventueel aanpassen van artikel 273f Sr. De uitkomst hiervan is op 1 juli jl. door de Staatssecretaris van J&amp;V naar de Kamer gestuurd. Hierin is aangegeven dat het aanpassen van artikel 273f Sr om meerdere redenen mogelijk en wenselijk is. Verdere informatie met betrekking tot een eventuele herziening volgt in de voortgangsbrief van Samen tegen Mensenhandel van dit najaar. Voor de besluitvorming over herziening van artikel 273f Sr zijn echter een missionair kabinet en financiële middelen nodig.</text:p>
      <text:p text:style-name="ifm_p_mt.3.76mm_ifm">Vraag 14</text:p>
      <text:p text:style-name="ifm_p_ifm">Welk signaal gaat van het sepot in de zaak van de Filipijnse vrachtwagenchauffeurs uit naar andere slachtoffers van arbeidsuitbuiting en werkgevers? Deelt u onze zorg dat dergelijke beslissingen een negatief effect hebben op de toch al lage meldingsbereidheid van slachtoffers van arbeidsuitbuiting?</text:p>
      <text:p text:style-name="ifm_p_mt.3.76mm_ifm">Antwoord 14</text:p>
      <text:p text:style-name="ifm_p_ifm">Ik kan geen uitspraken doen over specifieke beslissingen van het OM. Voor het brede terrein van uitbuiting, van arbeidsuitbuiting in de zin van mensenhandel tot misstanden die vaak worden aangeduid als ernstige benadeling van werknemers door de werkgever, moeten passende sancties kunnen worden opgelegd.</text:p>
      <text:p text:style-name="ifm_p_ifm">In gevallen van ernstige benadeling wordt er een integrale, met name bestuursrechtelijke aanpak toegepast, onder meer gericht op sanctionering van overtredingen van arbeidswetten. Omdat de (maatschappelijke) impact van een strafrechtelijke interventie groot is en er voordelen zijn voor de slachtoffers kijkt de Inspectie SZW (in overleg met het OM) in concrete gevallen ook steeds naar de toepasselijkheid van andere bepalingen van het Wetboek van Strafrecht, bijvoorbeeld mensensmokkel (artikel 197a Sr), illegale tewerkstelling (artikel 197b Sr), verduistering bij inname reisdocumenten (artikel 321 Sr), mishandeling (artikel 300 Sr) en valsheid in geschrifte (artikel 225 Sr). Bij deze delicten geldt overigens geen bescherming van het slachtoffer via de B8/3-regeling.</text:p>
      <text:p text:style-name="ifm_p_ifm">Wie geen slachtoffer van arbeidsuitbuiting is, maar van misstanden die we bestempelen als ernstige benadeling, heeft geen recht op de B8/3-regeling voor hulp en ondersteuning. In lijn met de aanbevelingen van het Aanjaagteam Bescherming Arbeidsmigranten, werkt het kabinet aan een betere bescherming van ernstig benadeelde werknemers, veelal arbeidsmigranten. Het gaat om maatregelen die de toegang tot het recht moeten verbeteren en de afhankelijkheid van arbeidsmigranten ten opzichte van de werkgever (veelal uitzendbureaus) zullen verminderen, bijvoorbeeld door het loskoppelen van het arbeids- en huurcontract.</text:p>
      <text:p text:style-name="ifm_p_mt.3.76mm_ifm">Vraag 15</text:p>
      <text:p text:style-name="ifm_p_ifm">Hoe worden deze mensen verder geholpen nu sepot heeft plaatsgevonden maar wel is vastgesteld dat op zijn minst sprake was van een zeer onwenselijke situatie en slecht werkgeverschap?</text:p>
      <text:p text:style-name="ifm_p_mt.3.76mm_ifm">Antwoord 15</text:p>
      <text:p text:style-name="ifm_p_ifm">Ik ga niet in op individuele zaken. Meer in het algemeen geldt dat binnen het huidige strafrechtelijke regime bescherming voor slachtoffers gedurende drie jaar bestaat. Bij een sepot binnen die drie jaar vervalt deze bescherming.</text:p>
      <text:p text:style-name="ifm_p_mt.3.76mm_ifm">Vraag 16</text:p>
      <text:p text:style-name="ifm_p_ifm">Worden deze mensen daadwerkelijk teruggestuurd naar de Filipijnen terwijl zij twee jaar en negen maanden in de veronderstelling waren dat hun leed werd erkend als arbeidsuitbuiting en zij ook opnieuw in Nederland werkzaam zijn in de vervoersector? Bent u bereid alsnog te voorzien in een verblijfsvergunning voor deze groep?</text:p>
      <text:p text:style-name="ifm_p_mt.3.76mm_ifm">Antwoord 16</text:p>
      <text:p text:style-name="ifm_p_ifm">De vreemdelingen hadden rechtmatig verblijf op grond van de B8/3-regeling. Vanwege het sepot wordt deze vergunning ingetrokken. Het staat hen vrij om te vragen om een wijziging van hun status en deze aanvraag zal op basis van de individuele omstandigheden worden getoetst. Het is niet mogelijk om vooruit uit te lopen op de uitkomsten hiervan.</text:p>
      <text:p text:style-name="ifm_p_mt.3.76mm_ifm">Vraag 17</text:p>
      <text:p text:style-name="ifm_p_ifm">Op welke wijze vindt begeleiding plaats van mensen waar de zaak van wordt geseponeerd? Ziet u dat deze groep bijzonder kwetsbaar is, ook door de duidelijk verstoorde relatie met de werkgever die vaak ook verantwoordelijk is voor huisvesting?</text:p>
      <text:p text:style-name="ifm_p_mt.3.76mm_ifm">Antwoord 17</text:p>
      <text:p text:style-name="ifm_p_ifm">Wie geen slachtoffer van arbeidsuitbuiting is, maar van misstanden die we bestempelen als ernstige benadeling, heeft geen recht op de B8/3-regeling voor hulp en ondersteuning. In lijn met de aanbevelingen van het Aanjaagteam Bescherming Arbeidsmigranten, werkt het kabinet aan een betere bescherming van ernstig benadeelde werknemers, veelal arbeidsmigranten. Het gaat om maatregelen die de toegang tot het recht moeten verbeteren en de afhankelijkheid van arbeidsmigranten ten opzichte van de werkgever (veelal uitzendbureaus) zullen verminderen, bijvoorbeeld door het loskoppelen van het arbeids- en huurcontract.</text:p>
      <text:p text:style-name="ifm_p_ifm">Ook wordt in overleg met CoMensha gekeken of de beschikbare crisisbedden tevens beschikbaar kunnen komen voor slachtoffers van ernstige benadeling. De ervaringen van de Inspectie SZW laten duidelijk zien dat hulp en opvang voor deze slachtoffers wenselijk is. Door interventie van de Inspectie SZW wordt de benadeling door de werkgever namelijk gestopt, maar is regelmatig de benadeelde vervolgens zijn/haar (onderbetaalde) werk en verblijfplaats kwijt en heeft dan mogelijk tijdelijke hulp nodig, bijvoorbeeld om terug te keren naar het land van herkomst.</text:p>
      <text:p text:style-name="ifm_p_mt.3.76mm_ifm">Vraag 18</text:p>
      <text:p text:style-name="ifm_p_ifm">Deelt u onze mening dat nog veel werk aan de winkel is om de woon- en werkomstandigheden van arbeidsmigranten in Nederland te verbeteren en malafide werkgevers en uitzendbureaus aan te pakken? Aangezien een ruime Kamermeerderheid de aanbevelingen steunt die de commissie-Roemer op dit vlak heeft gedaan, bent u bereid deze aanbevelingen over te nemen en spoedig uit te werken, ondanks de demissionaire status van het kabinet?</text:p>
      <text:p text:style-name="ifm_p_mt.3.76mm_ifm">Antwoord 18</text:p>
      <text:p text:style-name="ifm_p_ifm">Het Aanjaagteam Bescherming Arbeidsmigranten heeft een groot aantal aanbevelingen gedaan om de woon- en werkomstandigheden van arbeidsmigranten in Nederland te verbeteren. Het kabinet is direct met deze aanbevelingen aan de slag gegaan. Uw Kamer is op 1 april jl. geïnformeerd over de stand van zaken rondom de implementatie van de aanbevelingen van het Aanjaagteam Bescherming Arbeidsmigranten en voor het eind van het jaar zal uw Kamer hierover weer geïnformeerd worden in de vorm van de jaarrapportage EU-arbeidsmigratie. Op dit moment worden alle aanbevelingen die geen grote wetstrajecten en/of budgettaire gevolgen kennen geïmplementeerd. De overige aanbevelingen worden voorbereid voor besluitvorming door een missionair kabinet.</text:p>
      <text:p text:style-name="ifm_p_ifm">Op 28 september 2021 heeft uw Kamer de motie-Van Kent c.s. aangenomen, die het kabinet verzoekt zo snel mogelijk over te gaan tot uitvoering van de aanbevelingen van het Aanjaagteam, en daar waar nodig aan te geven waar budgettaire vraagstukken liggen en politieke keuzes nodig zijn in de nadere uitwerking, zodat de Kamer zich daarover kan uitspreken.<text:note text:id="ID-504-d37e421" text:note-class="footnote"><text:note-citation text:label="8 ">8</text:note-citation><text:note-body><text:p text:style-name="ifm_p_font.normal_size.6.93pt_mt..5mm_indent.-0.1161in_mleft.0.1161in_ifm">Kamerstuk 29 861, nr. 71.</text:p></text:note-body></text:note> Het kabinet voert deze motie uit. Uw Kamer zal voor het eind van het jaar geïnformeerd worden over de voortgang van de implementatie van de aanbevelingen en waar nodig worden politieke en budgettaire vraagstukken aan u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Ceder en Grinwis over de toename in arbeidsuitbuiting</dc:title>
    <meta:user-defined meta:name="OVERHEIDop.ParlID/DC.identifier">ah-tk-20212022-504</meta:user-defined>
    <meta:user-defined meta:name="OVERHEIDop.vraagnummer">2021Z15712</meta:user-defined>
    <meta:user-defined meta:name="OVERHEIDop.aanhangselNummer">504</meta:user-defined>
    <meta:user-defined meta:name="OVERHEIDop.ontvanger">A.D. Wiersma</meta:user-defined>
    <meta:user-defined meta:name="DCTERMS.W3CDTF/OVERHEIDop.datumOntvangst">2021-11-01</meta:user-defined>
    <meta:user-defined meta:name="OVERHEIDop.AanhangselTypen/DC.type">Antwoord</meta:user-defined>
    <meta:user-defined meta:name="OVERHEIDop.indiener">P.A. Grinwis</meta:user-defined>
    <meta:user-defined meta:name="OVERHEIDop.indiener">D.G.M. Ceder</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Antwoord op vragen van de leden Bikker, Ceder en Grinwis over de toename in arbeidsuitbuiting</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