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het lid <text:span text:style-name="ifm_span_font.bold_ifm">Van Haga</text:span> (Groep van Haga) aan de Minister van Binnenlandse Zaken en Koninkrijksrelaties over <text:span text:style-name="ifm_span_font.italic_ifm">het bedreigen en intimideren van een raadslid</text:span> (ingezonden 6 oktober 2021).</text:p>
      <text:p text:style-name="ifm_p_font.roman_mt.3.76mm_ifm">Antwoord van Minister <text:span text:style-name="ifm_span_font.bold_ifm">Ollongren</text:span> (Binnenlandse Zaken en Koninkrijksrelaties) (ontvangen 29 oktober 2021).</text:p>
      <text:p text:style-name="ifm_p_mt.3.76mm_ifm">Vraag 1</text:p>
      <text:p text:style-name="ifm_p_ifm">Wat vindt u van het feit dat de burgemeester van Noardeast-Fryslân een raadslid heeft bedreigd vanwege een hem onwelgevallige post op Facebook?<text:note text:id="ID-2021Z17253-d37e56" text:note-class="footnote"><text:note-citation text:label="1 ">1</text:note-citation><text:note-body><text:p text:style-name="ifm_p_font.normal_size.6.93pt_mt..5mm_indent.-0.1161in_mleft.0.1161in_ifm">Facebook, 1 oktober 2021, https://www.facebook.com/100000524326610/posts/4925276034166492/?d=n</text:p></text:note-body></text:note></text:p>
      <text:p text:style-name="ifm_p_mt.3.76mm_ifm">Antwoord 1</text:p>
      <text:p text:style-name="ifm_p_ifm">De burgemeester van Noardeast-Fryslân, Johannes Kramer, en het desbetreffende raadslid, Johan Talsma (BVNL), hebben desgevraagd laten weten dat zij een open gesprek met elkaar hebben gevoerd naar aanleiding van de berichtgeving.<text:note text:id="ID-493-d37e64" text:note-class="footnote"><text:note-citation text:label="2 ">2</text:note-citation><text:note-body><text:p text:style-name="ifm_p_font.normal_size.6.93pt_mt..5mm_indent.-0.1161in_mleft.0.1161in_ifm">Zie https://frieschdagblad.nl/regio/Kramer-en-Talsma-roken-vredespijp-27085462.html</text:p></text:note-body></text:note> In dat gesprek heeft de burgemeester aangegeven dat hij het raadslid er op heeft gewezen dat uitingen zoals die in het betreffende Facebook-bericht consequenties kunnen hebben, maar dat hij dit niet bedreigend heeft bedoeld. Het raadslid in kwestie heeft kenbaar gemaakt tevreden te zijn met deze uitleg. Gelet op deze berichtgeving deel ik de conclusie dat de burgemeester van Noardeast-Fryslân een raadslid heeft bedreigd of geïntimideerd niet.</text:p>
      <text:p text:style-name="ifm_p_mt.3.76mm_ifm">Vraag 2</text:p>
      <text:p text:style-name="ifm_p_ifm">Deelt u de mening dat raadsleden de vrijheid hebben om hun mening te ventileren, ook op Facebook, en dat het daarbij als burgemeester niet past om raadsleden te bellen met de eis om berichten te verwijderen, met daarbij de opmerking dat er «consequenties» aan vastzitten als dat niet gebeurt? Zo ja, wat gaat u doen om een einde te maken aan zulke dreigementen?</text:p>
      <text:p text:style-name="ifm_p_mt.3.76mm_ifm">Antwoord 2</text:p>
      <text:p text:style-name="ifm_p_ifm">Net als ieder ander in Nederland hebben raadsleden het recht om vrijuit hun mening te uiten, ook op sociale media. Als de inhoud van een bericht mogelijk schadelijk is, kan een burgemeester een raadslid hierop wijzen, maar dreigementen of intimidatie zijn uiteraard ontoelaatbaar. Zoals burgemeester Kramer en raadslid Talsma hebben aangegeven na hun gesprek, is voor beide partijen duidelijk dat de burgemeester zijn opmerking over mogelijke consequenties van het Facebook-bericht nooit bedreigend of intimiderend heeft bedoeld.</text:p>
      <text:p text:style-name="ifm_p_mt.3.76mm_ifm">Vraag 3</text:p>
      <text:p text:style-name="ifm_p_ifm">Deelt u de mening dat burgemeesters hun macht niet moeten misbruiken door raadsleden te bedreigen en te intimideren? Zo ja, wilt u de burgemeester tot de orde roepen?<text:note text:id="ID-2021Z17253-d37e74" text:note-class="footnote"><text:note-citation text:label="3 ">3</text:note-citation><text:note-body><text:p text:style-name="ifm_p_font.normal_size.6.93pt_mt..5mm_indent.-0.1161in_mleft.0.1161in_ifm">De geluidsopname en de verstuurde apps zijn indien gewenst beschikbaar.</text:p></text:note-body></text:note></text:p>
      <text:p text:style-name="ifm_p_mt.3.76mm_ifm">Antwoord 3</text:p>
      <text:p text:style-name="ifm_p_ifm">Zoals hierboven aangegeven deel ik de conclusie dat in dit geval sprake is geweest van bedreiging of intimidatie niet. Derhalve zie ik geen aanleiding om de burgemeester van Noardeast-Fryslân tot de orde te roepen. Zie voorts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dreigen en intimideren van een raadslid</dc:title>
    <meta:user-defined meta:name="OVERHEIDop.ParlID/DC.identifier">ah-tk-20212022-493</meta:user-defined>
    <meta:user-defined meta:name="OVERHEIDop.vraagnummer">2021Z17253</meta:user-defined>
    <meta:user-defined meta:name="OVERHEIDop.aanhangselNummer">493</meta:user-defined>
    <meta:user-defined meta:name="OVERHEIDop.ontvanger">K.H. Ollongren</meta:user-defined>
    <meta:user-defined meta:name="DCTERMS.W3CDTF/OVERHEIDop.datumOntvangst">2021-10-2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Antwoord op vragen van het lid Van Haga over het bedreigen en intimideren van een raadslid</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