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het lid <text:span text:style-name="ifm_span_font.bold_ifm">Van der Laan</text:span> (D66) en <text:span text:style-name="ifm_span_font.bold_ifm">Inge van Dijk</text:span> (CDA) aan de Ministers van Rechtsbescherming en van Volksgezondheid, Welzijn en Sport over <text:span text:style-name="ifm_span_font.italic_ifm">wederom een bericht over matchfixing</text:span> (ingezonden 8 oktober 2021).</text:p>
      <text:p text:style-name="ifm_p_font.roman_mt.3.76mm_ifm">Mededeling van Minister <text:span text:style-name="ifm_span_font.bold_ifm">Dekker</text:span> (Rechtsbescherming), mede namens de Minister van Volksgezondheid, Welzijn en Sport (ontvangen 29 oktober 2021).</text:p>
      <text:p text:style-name="ifm_p_mt.3.76mm_ifm">Vraag 1</text:p>
      <text:p text:style-name="ifm_p_ifm">Bent u bekend met de nieuwe berichtgeving «Mogelijke matchfixing in het beloftenvoetbal, KNVB wil politieonderzoek»?<text:note text:id="ID-2021Z17537-d37e47" text:note-class="footnote"><text:note-citation text:label="1 ">1</text:note-citation><text:note-body><text:p text:style-name="ifm_p_font.normal_size.6.93pt_mt..5mm_indent.-0.1161in_mleft.0.1161in_ifm">Aanhangsel Handelingen II, vergaderjaar 2020–2021, 2021Z16855</text:p></text:note-body></text:note><text:span text:style-name="ifm_span_font.superscript_ifm">,</text:span> 
         <text:note text:id="ID-2021Z17537-d37e54" text:note-class="footnote"><text:note-citation text:label="2 ">2</text:note-citation><text:note-body><text:p text:style-name="ifm_p_font.normal_size.6.93pt_mt..5mm_indent.-0.1161in_mleft.0.1161in_ifm">NOS.nl, 3 oktober 2021 (https://nos.nl/collectie/13862/artikel/2400222-mogelijke-matchfixing-in-het-beloftenvoetbal-knvb-wil-politieonderzoek)</text:p></text:note-body></text:note></text:p>
      <text:p text:style-name="ifm_p_mt.3.76mm_ifm">Vraag 2</text:p>
      <text:p text:style-name="ifm_p_ifm">Wat vindt u van de oproep van de KNVB, die vindt dat de autoriteiten verder onderzoek zouden moeten doen naar deze casus?</text:p>
      <text:p text:style-name="ifm_p_mt.3.76mm_ifm">Vraag 3</text:p>
      <text:p text:style-name="ifm_p_ifm">Wordt er vanaf 1 oktober door kansspelaanbieders ook extra gemonitord op beloftecompetities, gezien hier volgens gokdatabedrijf Sportradar gemiddeld voor zo'n 4,5 miljoen euro per wedstrijd op wordt gegokt?</text:p>
      <text:p text:style-name="ifm_p_mt.3.76mm_ifm">Vraag 4</text:p>
      <text:p text:style-name="ifm_p_ifm">Bent u het eens met de stelling dat spelers in de beloftecompetitie in het voetbal extra gevaar lopen om te worden verleid een wedstrijd te fixen, omdat ze daarmee flink geld kunnen verdienen?</text:p>
      <text:p text:style-name="ifm_p_mt.3.76mm_ifm">Vraag 5</text:p>
      <text:p text:style-name="ifm_p_ifm">Bent u in gesprek met de KNVB over gerichte acties op het voorkomen van matchfixing binnen de beloftecompetitie?</text:p>
      <text:p text:style-name="ifm_p_mt.3.76mm_ifm">Vraag 6</text:p>
      <text:p text:style-name="ifm_p_ifm">Klopt het dat er eind 2017 al onderzoek is gedaan door het Openbaar Ministerie (OM) naar de meerwaarde van strafbaarstelling bij matchfixing en naar de meldplicht van spelers?<text:note text:id="ID-2021Z17537-d37e87" text:note-class="footnote"><text:note-citation text:label="3 ">3</text:note-citation><text:note-body><text:p text:style-name="ifm_p_font.normal_size.6.93pt_mt..5mm_indent.-0.1161in_mleft.0.1161in_ifm">Website OM, 29 november 2017 (https://www.om.nl/actueel/nieuws/2017/11/29/om-laat-meerwaarde-strafbaarstelling-matchfixing-en-meldplicht-spelers-onderzoeken)</text:p></text:note-body></text:note></text:p>
      <text:p text:style-name="ifm_p_mt.3.76mm_ifm">Vraag 7</text:p>
      <text:p text:style-name="ifm_p_ifm">Klopt de conclusie van de KNVB in zijn position paper<text:note text:id="ID-2021Z17537-d37e99" text:note-class="footnote"><text:note-citation text:label="4 ">4</text:note-citation><text:note-body><text:p text:style-name="ifm_p_font.normal_size.6.93pt_mt..5mm_indent.-0.1161in_mleft.0.1161in_ifm">Position paper KNVB t.b.v. rondetafelgesprek Matchfixing d.d. 27 september 2021 (documentnummer 2021D34701)</text:p></text:note-body></text:note> ten behoeve van het rondetafelgesprek in de Tweede Kamer van 27 september jongstleden waarin staat: «dit vraagt om toegesneden wetgeving, waarmee direct, snel en effectief ten aanzien van iedere variant in matchfixing kan worden opgetreden. Die wetgeving ontbreekt momenteel in Nederland, zo laat ook recent onderzoek zien naar het huidige juridische kader»? Betreft dit hetzelfde onderzoek als het onderzoek door het OM?</text:p>
      <text:p text:style-name="ifm_p_mt.3.76mm_ifm">Vraag 8</text:p>
      <text:p text:style-name="ifm_p_ifm">Heeft u zelf inzage gehad in de uitkomsten van dit onderzoek van het OM?</text:p>
      <text:p text:style-name="ifm_p_mt.3.76mm_ifm">Vraag 9</text:p>
      <text:p text:style-name="ifm_p_ifm">Bent u bereid het onderzoek van het OM, al dan niet in vertrouwelijkheid, met de Kamer te delen? Zo nee, hoe verhoudt zich dit tot artikel 68 van de Grondwet?</text:p>
      <text:p text:style-name="ifm_p_mt.3.76mm_ifm">Vraag 10</text:p>
      <text:p text:style-name="ifm_p_ifm">Kunt u deze vragen gelijktijdig beantwoorden met de eerdere schriftelijke vragen van 30 september jongstleden<text:note text:id="ID-2021Z17537-d37e125" text:note-class="footnote"><text:note-citation text:label="5 ">5</text:note-citation><text:note-body><text:p text:style-name="ifm_p_font.normal_size.6.93pt_mt..5mm_indent.-0.1161in_mleft.0.1161in_ifm">Vraagnummer 2021Z16855</text:p></text:note-body></text:note> aangaande dit onderwerp?</text:p>
      <text:h text:style-name="ifm_p_font.bold_mt.5.08mm_page.keep-with-next_ifm" text:outline-level="2">Mededeling</text:h>
      <text:p text:style-name="ifm_p_mt.4.23mm_ifm">Hierbij deel ik u, mede namens de Minister van Volksgezondheid, Welzijn en Sport, mede dat de schriftelijke vragen van het lid Van der Laan (D66) en Inge van Dijk (CDA), van uw Kamer aan de Minister voor Rechtsbescherming over wederom een bericht over matchfixing (ingezonden 8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Laan en Inge van Dijk over wederom een bericht over matchfixing</dc:title>
    <meta:user-defined meta:name="OVERHEIDop.ParlID/DC.identifier">ah-tk-20212022-485</meta:user-defined>
    <meta:user-defined meta:name="OVERHEIDop.vraagnummer">2021Z17537</meta:user-defined>
    <meta:user-defined meta:name="OVERHEIDop.aanhangselNummer">485</meta:user-defined>
    <meta:user-defined meta:name="OVERHEIDop.ontvanger">S. Dekker</meta:user-defined>
    <meta:user-defined meta:name="DCTERMS.W3CDTF/OVERHEIDop.datumOntvangst">2021-10-29</meta:user-defined>
    <meta:user-defined meta:name="OVERHEIDop.AanhangselTypen/DC.type">Mededeling</meta:user-defined>
    <meta:user-defined meta:name="OVERHEIDop.indiener">I. (Inge) van Dijk</meta:user-defined>
    <meta:user-defined meta:name="OVERHEIDop.indiener">J.M.P. van der L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de leden Van der Laan en Inge van Dijk over wederom een bericht over matchfixing</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