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2</text:p>
      <text:p text:style-name="ifm_p_font.roman_mt.3.76mm_ifm">Vragen van het lid <text:span text:style-name="ifm_span_font.bold_ifm">Van Esch</text:span> (PvdD) aan de Ministers van Volksgezondheid, Welzijn en Sport en van Binnenlandse Zaken en Koninkrijksrelaties over <text:span text:style-name="ifm_span_font.italic_ifm">het weigeren van Statenleden bij een commissievergadering</text:span> (ingezonden 1 oktober 2021).</text:p>
      <text:p text:style-name="ifm_p_font.roman_mt.3.76mm_ifm">Mededeling van Minister <text:span text:style-name="ifm_span_font.bold_ifm">Ollongren</text:span> (Binnenlandse Zaken en Koninkrijksrelaties) (ontvangen 29 oktober 2021).</text:p>
      <text:p text:style-name="ifm_p_mt.3.76mm_ifm">Vraag 1</text:p>
      <text:p text:style-name="ifm_p_ifm">Kent u de berichten «Leden vertrouwenscommissie geweigerd wegens ontbreken coronapas» en «Procedure gouverneur Limburg stilgelegd na conflict in vertrouwenscommissie»?<text:note text:id="ID-2021Z16961-d37e57" text:note-class="footnote"><text:note-citation text:label="1 ">1</text:note-citation><text:note-body><text:p text:style-name="ifm_p_font.normal_size.6.93pt_mt..5mm_indent.-0.1161in_mleft.0.1161in_ifm">NRC, 30 september 2021, «Leden vertrouwenscommissie geweigerd wegens ontbreken coronapas» (https://www.nrc.nl/nieuws/2021/09/30/leden-vertrouwenscommissie-geweigerd-wegens-ontbreken-coronapas-a4060235)</text:p></text:note-body></text:note></text:p>
      <text:p text:style-name="ifm_p_mt.3.76mm_ifm">Vraag 2</text:p>
      <text:p text:style-name="ifm_p_ifm">Kunt u bevestigen dat Limburgse Statenleden geweigerd zijn bij een commissievergadering omdat zij geen coronapas konden of wilden laten zien?</text:p>
      <text:p text:style-name="ifm_p_mt.3.76mm_ifm">Vraag 3</text:p>
      <text:p text:style-name="ifm_p_ifm">Deelt u de mening dat de toegangseisen van een specifieke locatie nooit een reden mogen zijn om volksvertegenwoordigers de toegang tot een officiële vergadering te ontzeggen? Deelt u de mening dat wanneer blijkt dat de coronapas desalniettemin vereist wordt om de locatie te mogen betreden naar een andere locatie moet worden uitgeweken, zodat alle leden van de commissie volwaardig deel kunnen nemen aan de vergadering?</text:p>
      <text:p text:style-name="ifm_p_mt.3.76mm_ifm">Vraag 4</text:p>
      <text:p text:style-name="ifm_p_ifm">Deelt u de mening dat het voor de Limburgse Statenleden op dat moment geboden alternatief, een wandeling in de buitenlucht van 10 minuten met een kandidaat-gouverneur, op geen enkele wijze een volwaardig alternatief is voor deelname aan de vergadering?</text:p>
      <text:p text:style-name="ifm_p_mt.3.76mm_ifm">Vraag 5</text:p>
      <text:p text:style-name="ifm_p_ifm">Kunt u bevestigen dat blijkens de Wet publieke gezondheid mensen die beroeps- of bedrijfsmatig een horecagelegenheid moeten betreden niet om een coronatestbewijs mag worden gevraagd?<text:note text:id="ID-2021Z16961-d37e86" text:note-class="footnote"><text:note-citation text:label="2 ">2</text:note-citation><text:note-body><text:p text:style-name="ifm_p_font.normal_size.6.93pt_mt..5mm_indent.-0.1161in_mleft.0.1161in_ifm">Wet publieke gezondheid (Wpg), artikel 58ra, lid 8.</text:p></text:note-body></text:note> Kunt u derhalve bevestigen dat in dit geval het verzoek om het coronatestbewijs te tonen onwettig was?</text:p>
      <text:p text:style-name="ifm_p_mt.3.76mm_ifm">Vraag 6</text:p>
      <text:p text:style-name="ifm_p_ifm">Deelt u de mening dat de procedure over een nieuwe gouverneur stilgelegd had moeten worden vanwege de onjuiste gang van zaken en niet, waar het nu alle schijn van heeft, na de commotie die veroorzaakt is nadat een journalist erover bericht heeft?</text:p>
      <text:p text:style-name="ifm_p_mt.3.76mm_ifm">Vraag 7</text:p>
      <text:p text:style-name="ifm_p_ifm">Wat is uw oordeel over wat er in Limburg is gebeurd? Deelt u de zorg dat volksvertegenwoordigers op deze manier belemmerd kunnen worden aan vergaderingen van het orgaan waarin zij gekozen zijn? Welke actie gaat u ondernemen om te voorkomen dat (lokale) volksvertegenwoordigers in de toekomst de toegang wordt ontzegd tot een vergadering van het orgaan waarin zij zijn gekozen?</text:p>
      <text:h text:style-name="ifm_p_font.bold_mt.5.08mm_page.keep-with-next_ifm" text:outline-level="2">Mededeling</text:h>
      <text:p text:style-name="ifm_p_mt.4.23mm_ifm">Hierbij deel ik u mede dat de aan mij gestelde vragen van het lid Van Esch (PvdD) over het weigeren van Statenleden bij een commissievergadering (ingezonden op 1 oktober 2021, met het kenmerk 2021Z16961) niet binnen de termijn van drie weken kunnen worden beantwoord.</text:p>
      <text:p text:style-name="ifm_p_ifm">Voor de beantwoording van de vragen is meer tijd nodig voor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het weigeren van Statenleden bij een commissievergadering</dc:title>
    <meta:user-defined meta:name="OVERHEIDop.ParlID/DC.identifier">ah-tk-20212022-482</meta:user-defined>
    <meta:user-defined meta:name="OVERHEIDop.vraagnummer">2021Z16961</meta:user-defined>
    <meta:user-defined meta:name="OVERHEIDop.aanhangselNummer">482</meta:user-defined>
    <meta:user-defined meta:name="OVERHEIDop.ontvanger">K.H. Ollongren</meta:user-defined>
    <meta:user-defined meta:name="DCTERMS.W3CDTF/OVERHEIDop.datumOntvangst">2021-10-29</meta:user-defined>
    <meta:user-defined meta:name="OVERHEIDop.AanhangselTypen/DC.type">Mededel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Uitstel beantwoording vragen van het lid Van Esch over het weigeren van Statenleden bij een commissievergadering</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Zorg en gezondheid | Gezondheidsrisico's</meta:user-defined>
    <meta:user-defined meta:name="OVERHEIDop.versieInformatie"/>
  </office:meta>
</office:document-meta>
</file>