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het lid <text:span text:style-name="ifm_span_font.bold_ifm">Kwint</text:span> (SP) aan de Minister van Onderwijs, Cultuur en Wetenschap over <text:span text:style-name="ifm_span_font.italic_ifm">het bericht dat student Peter kanker kreeg, maar beurs volledig moet terugbetalen</text:span> (ingezonden 6 oktober 2021).</text:p>
      <text:p text:style-name="ifm_p_font.roman_mt.3.76mm_ifm">Mededeling van Minister <text:span text:style-name="ifm_span_font.bold_ifm">Van Engelshoven</text:span> (Onderwijs, Cultuur en Wetenschap) (ontvangen 29 oktober 2021).</text:p>
      <text:p text:style-name="ifm_p_mt.3.76mm_ifm">Vraag 1</text:p>
      <text:p text:style-name="ifm_p_ifm">Wat is uw reactie op het bericht «Student Peter (26) kreeg kanker, maar moet beurs volledig terugbetalen: «Je wordt als fraudeur gezien»»?<text:note text:id="ID-2021Z17244-d37e47" text:note-class="footnote"><text:note-citation text:label="1 ">1</text:note-citation><text:note-body><text:p text:style-name="ifm_p_font.normal_size.6.93pt_mt..5mm_indent.-0.1161in_mleft.0.1161in_ifm">AD, 30 september 2021, https://www.ad.nl/geld/student-peter-26-kreeg-kanker-maar-moet-beurs-volledig-terugbetalen-je-wordt-als-fraudeur-gezien~a726e42e/</text:p></text:note-body></text:note></text:p>
      <text:p text:style-name="ifm_p_mt.3.76mm_ifm">Vraag 2</text:p>
      <text:p text:style-name="ifm_p_ifm">Kunt u zich voorstellen dat de studenten in beide casussen andere dingen aan hun hoofd hadden dan bij DUO melden dat zij tijdelijk thuis woonden of een verklaring regelen waarin staat dat er geen contact meer is bij een van de ouders?<text:note text:id="ID-2021Z17244-d37e60" text:note-class="footnote"><text:note-citation text:label="2 ">2</text:note-citation><text:note-body><text:p text:style-name="ifm_p_font.normal_size.6.93pt_mt..5mm_indent.-0.1161in_mleft.0.1161in_ifm">AD, 30 september 2021, https://www.ad.nl/geld/student-peter-26-kreeg-kanker-maar-moet-beurs-volledig-terugbetalen-je-wordt-als-fraudeur-gezien~a726e42e/</text:p></text:note-body></text:note><text:span text:style-name="ifm_span_font.superscript_ifm">,</text:span> 
         <text:note text:id="ID-2021Z17244-d37e67" text:note-class="footnote"><text:note-citation text:label="3 ">3</text:note-citation><text:note-body><text:p text:style-name="ifm_p_font.normal_size.6.93pt_mt..5mm_indent.-0.1161in_mleft.0.1161in_ifm">Bronnen onderhands meegestuurd</text:p></text:note-body></text:note></text:p>
      <text:p text:style-name="ifm_p_mt.3.76mm_ifm">Vraag 3</text:p>
      <text:p text:style-name="ifm_p_ifm">Bent u bereid om contact op te nemen met de studenten in kwestie en coulance te betrachten bij een oplossing hiervoor?</text:p>
      <text:p text:style-name="ifm_p_mt.3.76mm_ifm">Vraag 4</text:p>
      <text:p text:style-name="ifm_p_ifm">Hoe vaak zijn er de afgelopen zes jaar door DUO controleurs op pad gestuurd om bij studenten te controleren of zij wel of niet frauderen? Welke protocollen hanteren deze controleurs?</text:p>
      <text:p text:style-name="ifm_p_mt.3.76mm_ifm">Vraag 5</text:p>
      <text:p text:style-name="ifm_p_ifm">Bestaat er een mogelijkheid dat er coulance wordt betracht in dit soort casussen? Waarom wordt er in bepaalde casussen enkel naar regeltjes gekeken en niet naar de context?</text:p>
      <text:p text:style-name="ifm_p_mt.3.76mm_ifm">Vraag 6</text:p>
      <text:p text:style-name="ifm_p_ifm">Wat vindt u van het argument dat de jurist van DUO aandraagt, namelijk dat de student geen huur betaalde aan zijn tante en soms boodschappen voor haar deed? In hoeverre vindt u dit relevant in deze casus?<text:note text:id="ID-2021Z17244-d37e99" text:note-class="footnote"><text:note-citation text:label="4 ">4</text:note-citation><text:note-body><text:p text:style-name="ifm_p_font.normal_size.6.93pt_mt..5mm_indent.-0.1161in_mleft.0.1161in_ifm">AD, 30 september 2021, https://www.ad.nl/geld/student-peter-26-kreeg-kanker-maar-moet-beurs-volledig-terugbetalen-je-wordt-als-fraudeur-gezien~a726e42e/</text:p></text:note-body></text:note></text:p>
      <text:p text:style-name="ifm_p_mt.3.76mm_ifm">Vraag 7</text:p>
      <text:p text:style-name="ifm_p_ifm">Klopt het dat bij de aanvraag van een aanvullende studiebeurs een kopie van de beschikking van de rechtbank voldoende is als de student het inkomen van die ouder buiten beschouwing wil laten? Zo ja, waarom zegt DUO in bepaalde gevallen dan dat dit niet voldoende is?<text:note text:id="ID-2021Z17244-d37e112" text:note-class="footnote"><text:note-citation text:label="5 ">5</text:note-citation><text:note-body><text:p text:style-name="ifm_p_font.normal_size.6.93pt_mt..5mm_indent.-0.1161in_mleft.0.1161in_ifm">Bronnen onderhands meegestuurd</text:p></text:note-body></text:note></text:p>
      <text:p text:style-name="ifm_p_mt.3.76mm_ifm">Vraag 8</text:p>
      <text:p text:style-name="ifm_p_ifm">Bent u van mening dat studenten pas fraudeur zijn als daadwerkelijk is geconstateerd dat er sprake is geweest van fraude en dat er tot die tijd terughoudend moet worden opgetreden als het gaat om boetes en controleurs?</text:p>
      <text:p text:style-name="ifm_p_mt.3.76mm_ifm">Vraag 9</text:p>
      <text:p text:style-name="ifm_p_ifm">Wat gaat u doen om dit soort schrijnende situaties in de toekomst te voorkomen? Hoe gaat u ervoor zorg dragen dat DUO een meer menselijke aanpak in dit soort situaties gaat hanteren in plaats van puur de regeltjes te volgen?</text:p>
      <text:h text:style-name="ifm_p_font.bold_mt.5.08mm_page.keep-with-next_ifm" text:outline-level="2">Mededeling</text:h>
      <text:p text:style-name="ifm_p_mt.4.23mm_ifm">De leden Westerveld (GroenLinks) en De Hoop (PvdA) hebben schriftelijke vragen gesteld over het bericht «Twentse student Peter kreeg kanker, maar moet beurs volledig terugbetalen: «Je wordt als fraudeur gezien»». Het lid Kwint (SP) heeft aanvullend hierop ook schriftelijke vragen ingediend.</text:p>
      <text:p text:style-name="ifm_p_ifm">Hierbij laat ik u weten dat de zaak waar naar wordt gerefereerd tegen het licht wordt gehouden. Het is daarom niet gelukt om de vragen binnen de gestelde termijn te beantwoorden. Ik zal u de antwoorden zoals gevraagd voor de begrotingsbehandeling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het bericht dat student Peter kanker kreeg, maar beurs volledig moet terugbetalen</dc:title>
    <meta:user-defined meta:name="OVERHEIDop.ParlID/DC.identifier">ah-tk-20212022-479</meta:user-defined>
    <meta:user-defined meta:name="OVERHEIDop.vraagnummer">2021Z17244</meta:user-defined>
    <meta:user-defined meta:name="OVERHEIDop.aanhangselNummer">479</meta:user-defined>
    <meta:user-defined meta:name="OVERHEIDop.ontvanger">I.K. van Engelshoven</meta:user-defined>
    <meta:user-defined meta:name="DCTERMS.W3CDTF/OVERHEIDop.datumOntvangst">2021-10-29</meta:user-defined>
    <meta:user-defined meta:name="OVERHEIDop.AanhangselTypen/DC.type">Mededeling</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Uitstel beantwoording vragen van het lid Kwint over het bericht dat student Peter kanker kreeg, maar beurs volledig moet terugbetalen</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