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8</text:p>
      <text:p text:style-name="ifm_p_font.roman_mt.3.76mm_ifm">Vragen van de leden <text:span text:style-name="ifm_span_font.bold_ifm">Westerveld</text:span> (GroenLinks) en <text:span text:style-name="ifm_span_font.bold_ifm">De Hoop</text:span> (PvdA) aan de Minister van Onderwijs, Cultuur en Wetenschap over <text:span text:style-name="ifm_span_font.italic_ifm">het bericht «Twentse student Peter kreeg kanker, maar moet beurs volledig terugbetalen: «Je wordt als fraudeur gezien»»</text:span> (ingezonden 1 oktober 2021).</text:p>
      <text:p text:style-name="ifm_p_font.roman_mt.3.76mm_ifm">Mededeling van Minister <text:span text:style-name="ifm_span_font.bold_ifm">Van Engelshoven</text:span> (Onderwijs, Cultuur en Wetenschap) (ontvangen 29 oktober 2021).</text:p>
      <text:p text:style-name="ifm_p_mt.3.76mm_ifm">Vraag 1</text:p>
      <text:p text:style-name="ifm_p_ifm">Bent u bekend met het bericht «Twentse student Peter kreeg kanker, maar moet beurs volledig terugbetalen: «Je wordt als fraudeur gezien»»?<text:note text:id="ID-2021Z16947-d37e60" text:note-class="footnote"><text:note-citation text:label="1 ">1</text:note-citation><text:note-body><text:p text:style-name="ifm_p_font.normal_size.6.93pt_mt..5mm_indent.-0.1161in_mleft.0.1161in_ifm">Tubantia, 30 september 2021, https://www.tubantia.nl/enschede/twentse-student-peter-kreeg-kanker-maar-moet-beurs-volledig-terugbetalen-je-wordt-als-fraudeur-gezien~a726e42e/</text:p></text:note-body></text:note></text:p>
      <text:p text:style-name="ifm_p_mt.3.76mm_ifm">Vraag 2</text:p>
      <text:p text:style-name="ifm_p_ifm">Hoe vaak hebben controles door Dienst Uitvoering Onderwijs (DUO) in de afgelopen jaren plaatsgevonden en hoe vaak gebeurt dat nu nog? Hoeveel (oud-)studenten krijgen nog te maken met een terugvordering en boete? Hoe vaak wordt hier bezwaar tegen gemaakt en leidt het vaker tot rechtszaken? Waar is de hoogte van de boete op gebaseerd? Wat zijn de redenen van terugvorderingen?</text:p>
      <text:p text:style-name="ifm_p_mt.3.76mm_ifm">Vraag 3</text:p>
      <text:p text:style-name="ifm_p_ifm">Klopt het dat DUO terugvordering van de beurs van een ernstig zieke student eist? Zo ja, is er bekend hoeveel studenten met een ernstige ziekte te maken hebben met terugvordering van hun beurs? Zo nee, wilt u dit in kaart brengen?</text:p>
      <text:p text:style-name="ifm_p_mt.3.76mm_ifm">Vraag 4</text:p>
      <text:p text:style-name="ifm_p_ifm">Deelt u de constatering dat wanneer een student aantoonbaar ernstig ziek is, de eisen rondom verblijf op het Basisregistratie Personen (BRP)-adres niet vast te stellen zijn? Zo nee, waarom niet?</text:p>
      <text:p text:style-name="ifm_p_mt.3.76mm_ifm">Vraag 5</text:p>
      <text:p text:style-name="ifm_p_ifm">Deelt u de mening dat bij aanzienlijke terugvordering van een beurs van een ernstig zieke student het belangrijk is om een belangenafweging te maken, waarbij de menselijke maat en proportionaliteit de doorslag horen te geven? Zo niet, waarom niet?</text:p>
      <text:p text:style-name="ifm_p_mt.3.76mm_ifm">Vraag 6</text:p>
      <text:p text:style-name="ifm_p_ifm">Deelt u de mening dat studenten die te maken hebben met een ernstige ziekte niet geconfronteerd zouden moeten worden met een aanzienlijke financiële last zoals terugvordering van een beurs? Zo nee, waarom niet?</text:p>
      <text:p text:style-name="ifm_p_mt.3.76mm_ifm">Vraag 7</text:p>
      <text:p text:style-name="ifm_p_ifm">Kunt u uiteenzetten hoe volgens u de regelgeving aangepast dient te worden om een kwijtschelding van de lening en boete mogelijk te maken in dergelijke situaties, met het oog op menselijke maat en proportionaliteit?</text:p>
      <text:p text:style-name="ifm_p_mt.3.76mm_ifm">Vraag 8</text:p>
      <text:p text:style-name="ifm_p_ifm">Kunt u een breder overzicht bieden van de huidige belemmeringen voor DUO om meer maatwerk toe te passen?</text:p>
      <text:p text:style-name="ifm_p_mt.3.76mm_ifm">Vraag 9</text:p>
      <text:p text:style-name="ifm_p_ifm">Welke concrete stappen gaat u zetten om dergelijke misstanden te voorkomen in de toekomst?</text:p>
      <text:p text:style-name="ifm_p_mt.3.76mm_ifm">Vraag 10</text:p>
      <text:p text:style-name="ifm_p_ifm">Kunt u deze vragen voor de behandeling van de OCW-begroting beantwoorden?</text:p>
      <text:h text:style-name="ifm_p_font.bold_mt.5.08mm_page.keep-with-next_ifm" text:outline-level="2">Mededeling</text:h>
      <text:p text:style-name="ifm_p_mt.4.23mm_ifm">De leden Westerveld (GroenLinks) en De Hoop (PvdA) hebben schriftelijke vragen gesteld over het bericht «Twentse student Peter kreeg kanker, maar moet beurs volledig terugbetalen: «Je wordt als fraudeur gezien»». Het lid Kwint (SP) heeft aanvullend hierop ook schriftelijke vragen ingediend.</text:p>
      <text:p text:style-name="ifm_p_ifm">Hierbij laat ik u weten dat de zaak waar naar wordt gerefereerd tegen het licht wordt gehouden. Het is daarom niet gelukt om de vragen binnen de gestelde termijn te beantwoorden. Ik zal u de antwoorden zoals gevraagd voor de begrotingsbehandeling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De Hoop over het bericht 'Twentse student Peter kreeg kanker, maar moet beurs volledig terugbetalen: ‘Je wordt als fraudeur gezien’'</dc:title>
    <meta:user-defined meta:name="OVERHEIDop.ParlID/DC.identifier">ah-tk-20212022-478</meta:user-defined>
    <meta:user-defined meta:name="OVERHEIDop.vraagnummer">2021Z16947</meta:user-defined>
    <meta:user-defined meta:name="OVERHEIDop.aanhangselNummer">478</meta:user-defined>
    <meta:user-defined meta:name="OVERHEIDop.ontvanger">I.K. van Engelshoven</meta:user-defined>
    <meta:user-defined meta:name="DCTERMS.W3CDTF/OVERHEIDop.datumOntvangst">2021-10-29</meta:user-defined>
    <meta:user-defined meta:name="OVERHEIDop.AanhangselTypen/DC.type">Mededeling</meta:user-defined>
    <meta:user-defined meta:name="OVERHEIDop.indiener">H.E. de Hoop</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Uitstel beantwoording vragen van de leden Westerveld en De Hoop over het bericht 'Twentse student Peter kreeg kanker, maar moet beurs volledig terugbetalen: ‘Je wordt als fraudeur gezien’'</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