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47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6</text:p>
      <text:p text:style-name="ifm_p_font.roman_mt.3.76mm_ifm">Vragen van het lid <text:span text:style-name="ifm_span_font.bold_ifm">Vestering</text:span> (PvdD) aan de Minister van Landbouw, Natuur en Voedselkwaliteit over <text:span text:style-name="ifm_span_font.italic_ifm">de vernieuwde toelating van het hormoonverstorende landbouwgif cypermethrin die wordt besproken tijdens de vergadering van het SCoPAFF van 21 en 22 oktober</text:span> (ingezonden 21 oktober 2021).</text:p>
      <text:p text:style-name="ifm_p_font.roman_mt.3.76mm_ifm">Mededeling van Minister <text:span text:style-name="ifm_span_font.bold_ifm">Schouten</text:span> (Landbouw, Natuur en Voedselkwaliteit) (ontvangen 28 oktober 2021).</text:p>
      <text:p text:style-name="ifm_p_mt.3.76mm_ifm">Vraag 1</text:p>
      <text:p text:style-name="ifm_p_ifm">Kunt u bevestigen dat volgens de Europese wetgeving alleen landbouwgiffen op de markt toegelaten mogen worden waarvan vaststaat dat ze geen hormoonverstorende eigenschappen hebben?<text:note text:id="ID-2021Z18312-d37e56" text:note-class="footnote"><text:note-citation text:label="1 ">1</text:note-citation><text:note-body><text:p text:style-name="ifm_p_font.normal_size.6.93pt_mt..5mm_indent.-0.1161in_mleft.0.1161in_ifm">Verordening (EC) Nr. 1107/2009</text:p></text:note-body></text:note></text:p>
      <text:p text:style-name="ifm_p_mt.3.76mm_ifm">Vraag 2</text:p>
      <text:p text:style-name="ifm_p_ifm">Waarom stelt u in uw brief over de Europese vergadering van het Standing Committee on Plants, Animals, Food and Feed (SCoPAFF) van 21 en 22 oktober dat volgens de beschikbare informatie het landbouwgif cypermethrin niet hormoonverstorend is? Op welke wetenschappelijke studies baseert u dat?<text:note text:id="ID-2021Z18312-d37e69" text:note-class="footnote"><text:note-citation text:label="2 ">2</text:note-citation><text:note-body><text:p text:style-name="ifm_p_font.normal_size.6.93pt_mt..5mm_indent.-0.1161in_mleft.0.1161in_ifm">2021Z18169</text:p></text:note-body></text:note></text:p>
      <text:p text:style-name="ifm_p_mt.3.76mm_ifm">Vraag 3</text:p>
      <text:p text:style-name="ifm_p_ifm">Kunt u bevestigen dat het Joint Research Centre van de Europese Unie op basis van het toelatingsdossier al in 2016 concludeerde dat de insectenverdelger cypermethrin wel degelijk een hormoonverstorende stof is?</text:p>
      <text:p text:style-name="ifm_p_mt.3.76mm_ifm">Vraag 4</text:p>
      <text:p text:style-name="ifm_p_ifm">Kent u de onafhankelijke wetenschappelijke studies van Wang et al. (2021), Jin et al. (2011), Singh et al. (2020) en Marettova et al. (2017), waaruit duidelijk blijkt dat cypermethrin wel degelijk hormoonverstorende eigenschappen heeft?<text:note text:id="ID-2021Z18312-d37e87" text:note-class="footnote"><text:note-citation text:label="3 ">3</text:note-citation><text:note-body><text:p text:style-name="ifm_p_font.normal_size.6.93pt_mt..5mm_indent.-0.1161in_mleft.0.1161in_ifm">Toxicology Research, augustus 2021, «Cypermethrin induces Sertoli cell apoptosis through mitochondrial pathway associated with calcium» (https://academic.oup.com/toxres/article-abstract/10/4/742/6306461)</text:p></text:note-body></text:note><text:span text:style-name="ifm_span_font.superscript_ifm">,</text:span> 
         
         <text:note text:id="ID-2021Z18312-d37e95" text:note-class="footnote"><text:note-citation text:label="4 ">4</text:note-citation><text:note-body><text:p text:style-name="ifm_p_font.normal_size.6.93pt_mt..5mm_indent.-0.1161in_mleft.0.1161in_ifm">Chemosphere, juni 2011, «Cypermethrin exposure during puberty induces oxidative stress and endocrine disruption in male mice» (ehttps://www.sciencedirect.com/science/article/pii/S0045653511001809)</text:p></text:note-body></text:note><text:span text:style-name="ifm_span_font.superscript_ifm">,</text:span> 
         
         <text:note text:id="ID-2021Z18312-d37e103" text:note-class="footnote"><text:note-citation text:label="5 ">5</text:note-citation><text:note-body><text:p text:style-name="ifm_p_font.normal_size.6.93pt_mt..5mm_indent.-0.1161in_mleft.0.1161in_ifm">Science of the Total Environment, 10 maart 2020, «Cypermethrin exposure during perinatal period affects fetal development and impairs reproductive functions of F1 female rats» (https://www.sciencedirect.com/science/article/pii/S0048969719359406)</text:p></text:note-body></text:note><text:span text:style-name="ifm_span_font.superscript_ifm">,</text:span> 
         <text:note text:id="ID-2021Z18312-d37e111" text:note-class="footnote"><text:note-citation text:label="6 ">6</text:note-citation><text:note-body><text:p text:style-name="ifm_p_font.normal_size.6.93pt_mt..5mm_indent.-0.1161in_mleft.0.1161in_ifm">Animal Reproduction Science, september 2017, «Effect of pyrethroids on female genital system. Review» (https://www.sciencedirect.com/science/article/pii/S0378432017302075)</text:p></text:note-body></text:note></text:p>
      <text:p text:style-name="ifm_p_mt.3.76mm_ifm">Vraag 5</text:p>
      <text:p text:style-name="ifm_p_ifm">Deelt u het inzicht dat op basis van de bovengenoemde studies een nieuwe toelating voor cypermethrin een schending van de Europese wetgeving zou inhouden?</text:p>
      <text:p text:style-name="ifm_p_mt.3.76mm_ifm">Vraag 6</text:p>
      <text:p text:style-name="ifm_p_ifm">Heeft het College voor de toelating van gewasbeschermingsmiddelen en biociden (Ctgb) deze studies betrokken bij de advisering om voor de vernieuwde toelating van cypermethrin te stemmen? Zo nee, waarom niet?</text:p>
      <text:p text:style-name="ifm_p_mt.3.76mm_ifm">Vraag 7</text:p>
      <text:p text:style-name="ifm_p_ifm">Op basis van welke studies en wetenschappelijke informatie hebben u en het Ctgb de conclusie getrokken dat cypermethrin niet hormoonverstorend zou zijn?</text:p>
      <text:p text:style-name="ifm_p_mt.3.76mm_ifm">Vraag 8</text:p>
      <text:p text:style-name="ifm_p_ifm">Kunt u bevestigen dat de Europese toelatingscriteria voor hormoonverstoring in 2018 zijn aangescherpt? Vindt u het verantwoord dat cypermethrin met uw steun nog twee jaar extra in Nederland en Europa gebruikt mag worden, terwijl wetenschappelijke, onafhankelijke studies aantonen dat cypermethrin hormoonverstorend is?</text:p>
      <text:p text:style-name="ifm_p_mt.3.76mm_ifm">Vraag 9</text:p>
      <text:p text:style-name="ifm_p_ifm">Deelt u de mening dat, zolang de toelatingshouder niet met aanvullende studies kan aantonen dat cypermethrin aan de gestelde toelatingscriteria voldoet, deze stof niet gebruikt mag worden? Zo nee, waarom vindt u het verantwoord dat de toelatingshouder hier nog twee jaar de tijd voor krijgt, met alle risico’s van dien?</text:p>
      <text:p text:style-name="ifm_p_mt.3.76mm_ifm">Vraag 10</text:p>
      <text:p text:style-name="ifm_p_ifm">Bent u bereid om de inzet van de Nederlandse delegatie te wijzigen en tegen het voorstel van de Europese Commissie te stemmen om cypermethrin nog twee jaar langer goed te keuren, zolang de producent niet kan aantonen dat deze werkzame stof veilig is? Zo nee, waarom niet?</text:p>
      <text:p text:style-name="ifm_p_mt.3.76mm_ifm">Vraag 11</text:p>
      <text:p text:style-name="ifm_p_ifm">Bent u bereid om de drie middelen met de werkzame stof cypermethrin die in Nederland worden gebruikt, niet langer toe te staan, zolang de producent niet kan aantonen dat deze werkzame stof veilig is? Zo nee, waarom niet?</text:p>
      <text:p text:style-name="ifm_p_mt.3.76mm_ifm">Vraag 12</text:p>
      <text:p text:style-name="ifm_p_ifm">Kunt u deze vragen één voor één spoedig beantwoorden?</text:p>
      <text:h text:style-name="ifm_p_font.bold_mt.5.08mm_page.keep-with-next_ifm" text:outline-level="2">Mededeling</text:h>
      <text:p text:style-name="ifm_p_mt.4.23mm_ifm">De vragen van het lid Vestering (PvdD) van 21 oktober 2021, over de vernieuwde toelating van het hormoonverstorende landbouwgif cypermethrin, die wordt besproken tijdens de vergadering van het SCoPAFF van 21 en 22 oktober (kenmerk 2021Z18312), kunnen niet binnen de gebruikelijke termijn worden beantwoord. De vragen zullen zo spoedig mogelijk worde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estering over de vernieuwde toelating van het hormoonverstorende landbouwgif cypermethrin die wordt besproken tijdens de vergadering van het SCoPAFF van 21 en 22 oktober</dc:title>
    <meta:user-defined meta:name="OVERHEIDop.ParlID/DC.identifier">ah-tk-20212022-476</meta:user-defined>
    <meta:user-defined meta:name="OVERHEIDop.vraagnummer">2021Z18312</meta:user-defined>
    <meta:user-defined meta:name="OVERHEIDop.aanhangselNummer">476</meta:user-defined>
    <meta:user-defined meta:name="OVERHEIDop.ontvanger">C.J. Schouten</meta:user-defined>
    <meta:user-defined meta:name="DCTERMS.W3CDTF/OVERHEIDop.datumOntvangst">2021-10-28</meta:user-defined>
    <meta:user-defined meta:name="OVERHEIDop.AanhangselTypen/DC.type">Mededeling</meta:user-defined>
    <meta:user-defined meta:name="OVERHEIDop.indiener">L. Vester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28</meta:user-defined>
    <meta:user-defined meta:name="DC.title">Uitstel beantwoording vragen van het lid Vestering over de vernieuwde toelating van het hormoonverstorende landbouwgif cypermethrin die wordt besproken tijdens de vergadering van het SCoPAFF van 21 en 22 oktober</meta:user-defined>
    <meta:user-defined meta:name="DCTERMS.W3CDTF/DCTERMS.available">2021-11-0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Stoffen</meta:user-defined>
    <meta:user-defined meta:name="OVERHEID.TaxonomieBeleidsagenda/OVERHEID.category">Landbouw | Organisatie en beleid</meta:user-defined>
    <meta:user-defined meta:name="OVERHEIDop.versieInformatie"/>
  </office:meta>
</office:document-meta>
</file>