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Van Meijeren</text:span> (FvD) aan de Minister-President en de Ministers voor Buitenlandse Handel en Ontwikkelingssamenwerking en van Landbouw, Natuur en Voedselkwaliteit over <text:span text:style-name="ifm_span_font.italic_ifm">de Nederlandse bijdrage aan het plan van het World Economic Forum voor een wereldwijde voedseltransitie</text:span> (ingezonden 15 oktober 2021).</text:p>
      <text:p text:style-name="ifm_p_font.roman_mt.3.76mm_ifm">Mededeling van Minister <text:span text:style-name="ifm_span_font.bold_ifm">Schouten</text:span> (Landbouw, Natuur en Voedselkwaliteit) (ontvangen 28 oktober 2021).</text:p>
      <text:p text:style-name="ifm_p_mt.3.76mm_ifm">Vraag 1</text:p>
      <text:p text:style-name="ifm_p_ifm">Beschouwt u het World Economic Forum (hierna: WEF) als een entiteit met enig gezag? Zo ja, waarom? Zo nee, hoe beschouwt u het WEF dan wel? Erkent u dat het WEF op geen enkele wijze democratisch gelegitimeerd is?</text:p>
      <text:p text:style-name="ifm_p_mt.3.76mm_ifm">Vraag 2</text:p>
      <text:p text:style-name="ifm_p_ifm">Hoe zien de onderlinge verhoudingen of samenwerkingen tussen de Nederlandse staat en het WEF (op welk gebied en in welke vorm dan ook) er precies uit? Kunt u een overzicht geven van alle overeenkomsten (mondeling en schriftelijk) die er bestaan tussen (vertegenwoordigers van) de Nederlandse staat en (vertegenwoordigers van) het WEF? In hoeverre zijn de gemaakte afspraken (juridisch) bindend?</text:p>
      <text:p text:style-name="ifm_p_mt.3.76mm_ifm">Vraag 3</text:p>
      <text:p text:style-name="ifm_p_ifm">Kunt u zich herinneren dat u tijdens de bijeenkomst van het WEF op 27 januari jl. uw steun heeft uitgesproken voor het plan van het WEF om een «wereldwijde voedseltransitie» te realiseren?<text:note text:id="ID-2021Z18073-d37e59" text:note-class="footnote"><text:note-citation text:label="1 ">1</text:note-citation><text:note-body><text:p text:style-name="ifm_p_font.normal_size.6.93pt_mt..5mm_indent.-0.1161in_mleft.0.1161in_ifm">Youtubekanaal van het World Economic Forum 27 januari 2021, «Transforming Food Systems and Land Use Part 1 | DAVOS AGENDA 2021», raadpleegbaar via https://www.youtube.com/watch?v=2PcxeKOaNt4. Rutte: «I'm particularly proud to announce that the Netherlands will host the Global Coordinating Secretariat of the World Economic Forum Food Innovation Hubs, which will connect all other Food Innovation Hubs. And I believe this is important because it will be facilitating the partnerships we need.»</text:p></text:note-body></text:note></text:p>
      <text:p text:style-name="ifm_p_mt.3.76mm_ifm">Vraag 4</text:p>
      <text:p text:style-name="ifm_p_ifm">Wat zijn de verwachte gevolgen van de beoogde wereldwijde voedseltransitie voor de voedselvoorziening in Nederland? Wat zijn de verwachte gevolgen voor onze agrarische sector?</text:p>
      <text:p text:style-name="ifm_p_mt.3.76mm_ifm">Vraag 5</text:p>
      <text:p text:style-name="ifm_p_ifm">Kan het plan voor een wereldwijde voedseltransitie tot gevolg hebben dat Nederland direct of indirect in enige mate controle verliest over de eigen voedselvoorziening? Zo ja, op welke wijze? Zo nee, hoe kunt u dat uitsluiten?</text:p>
      <text:p text:style-name="ifm_p_mt.3.76mm_ifm">Vraag 6</text:p>
      <text:p text:style-name="ifm_p_ifm">Wanneer is besloten dat Nederland een actieve bijdrage zal leveren aan dit plan uit de koker van Klaus Schwab? Hoe is dit besluit tot stand gekomen? Welke overwegingen hebben hierbij een rol gespeeld? Sinds wanneer bent u hierover in contact met Klaus Schwab (of zijn medewerker(s))? Heeft het WEF u over deze samenwerking benaderd of heeft u zelf contact gezocht met het WEF? Bent u bereid om alle documenten (inclusief brieven, beleidsnota’s, adviezen, e-mails, gespreksverslagen, enz.) die hierop betrekking hebben, openbaar te maken? Zo nee, waarom niet?</text:p>
      <text:p text:style-name="ifm_p_mt.3.76mm_ifm">Vraag 7</text:p>
      <text:p text:style-name="ifm_p_ifm">Erkent u het fundamentele belang van parlementaire betrokkenheid bij besluiten die raken aan de Nederlandse voedselvoorziening? Zo nee, waarom niet? Wanneer en op welke wijze heeft u het parlement geïnformeerd of anderszins betrokken bij het besluit dat Nederland een actieve bijdrage gaat leveren aan het plan van het WEF voor een wereldwijde voedseltransitie? Bent u tevreden over deze gang van zaken?</text:p>
      <text:p text:style-name="ifm_p_mt.3.76mm_ifm">Vraag 8</text:p>
      <text:p text:style-name="ifm_p_ifm">Zijn bij het nemen van het besluit (belangenbehartigers van) boeren geconsulteerd? Zo ja, wie? Zo nee, waarom niet? Zijn bij het nemen van dit besluit anderen geconsulteerd? Zo ja, wie? Zo nee, waarom niet? Wat zijn de reacties uit de consultatie? Wat is daarmee gebeurd?</text:p>
      <text:p text:style-name="ifm_p_mt.3.76mm_ifm">Vraag 9</text:p>
      <text:p text:style-name="ifm_p_ifm">Wat wordt in de beoogde wereldwijde voedseltransitie precies de functie van de zogenaamde «Food Innovation Hubs»?</text:p>
      <text:p text:style-name="ifm_p_mt.3.76mm_ifm">Vraag 10</text:p>
      <text:p text:style-name="ifm_p_ifm">Hoeveel bedraagt de (directe of indirecte) financiële bijdrage van de Nederlandse staat aan (initiatieven van) het WEF?</text:p>
      <text:p text:style-name="ifm_p_mt.3.76mm_ifm">Vraag 11</text:p>
      <text:p text:style-name="ifm_p_ifm">Waarom is ervoor gekozen het zogenaamde «Global Coordinating Secretariat» in Nederland op te zetten en niet in een ander land? Waren er andere landen kandidaat? Zo ja, welke?</text:p>
      <text:p text:style-name="ifm_p_mt.3.76mm_ifm">Vraag 12</text:p>
      <text:p text:style-name="ifm_p_ifm">Met ingang van wanneer treedt het Global Coordinating Secretariat in werking? Wat worden de taken van het Global Coordinating Secretariat? Hoeveel medewerkers zijn er in dienst of zullen er in dienst zijn van het Global Coordinating Secretariat?</text:p>
      <text:p text:style-name="ifm_p_mt.3.76mm_ifm">Vraag 13</text:p>
      <text:p text:style-name="ifm_p_ifm">Op hoeveel jaar doelde u toen u aankondigde dat de Nederlandse overheid «multi-year funding» zal verzorgen ten aanzien van het Global Coordinating Secretariat?<text:note text:id="ID-2021Z18073-d37e127" text:note-class="footnote"><text:note-citation text:label="2 ">2</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text:p>
      <text:p text:style-name="ifm_p_mt.3.76mm_ifm">Vraag 14</text:p>
      <text:p text:style-name="ifm_p_ifm">Wat zijn de (financiële) voordelen voor Nederland van deze samenwerking met het WEF en het opzetten van een Global Coordinating Secretariat?</text:p>
      <text:p text:style-name="ifm_p_mt.3.76mm_ifm">Vraag 15</text:p>
      <text:p text:style-name="ifm_p_ifm">Welk belang heeft het WEF bij het opzetten van Food Innovation Hubs en een Global Coordinating Secretariat? Kunt u dit toelichten? Krijgt het WEF op enigerlei wijze vergoeding van Nederland voor deze samenwerking?</text:p>
      <text:p text:style-name="ifm_p_mt.3.76mm_ifm">Vraag 16</text:p>
      <text:p text:style-name="ifm_p_ifm">Aan wie is het Global Coordinating Secretariat (eind)verantwoording verschuldigd?</text:p>
      <text:p text:style-name="ifm_p_mt.3.76mm_ifm">Vraag 17</text:p>
      <text:p text:style-name="ifm_p_ifm">Klopt het dat u op donderdag 23 september jl. aanwezig was bij de Food Systems Summit van de Verenigde Naties? Zo ja, wie waren er precies als Nederlandse afgevaardigden aanwezig?</text:p>
      <text:p text:style-name="ifm_p_mt.3.76mm_ifm">Vraag 18</text:p>
      <text:p text:style-name="ifm_p_ifm">Kunt u toelichten wat de uitkomst van deze bijeenkomst is en wat de gevolgen zijn voor Nederland in het algemeen en de Nederlandse landbouw in het bijzonder? Zo nee, waarom niet? Zijn er bindende afspraken gemaakt tijdens de bijeenkomst?</text:p>
      <text:p text:style-name="ifm_p_mt.3.76mm_ifm">Vraag 19</text:p>
      <text:p text:style-name="ifm_p_ifm">Kunt u toelichten wat het streven naar «changing the practices of more than 500 million smallholder farmers»<text:note text:id="ID-2021Z18073-d37e171" text:note-class="footnote"><text:note-citation text:label="3 ">3</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in de praktijk betekent? Zo nee, waarom niet?</text:p>
      <text:p text:style-name="ifm_p_mt.3.76mm_ifm">Vraag 20</text:p>
      <text:p text:style-name="ifm_p_ifm">Welke verplichtingen brengt dit «changing the practices» met zich mee voor de Nederlandse boeren? Kunnen zij er geheel vrijblijvend voor kiezen om zich aan te sluiten bij de Food Innovation Hubs of worden zij hiertoe aangemoedigd of verplicht?</text:p>
      <text:p text:style-name="ifm_p_mt.3.76mm_ifm">Vraag 21</text:p>
      <text:p text:style-name="ifm_p_ifm">Wat bedoelt u met «food systems transformation»?<text:note text:id="ID-2021Z18073-d37e191" text:note-class="footnote"><text:note-citation text:label="4 ">4</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Kunt u toelichten welke gevolgen deze transformatie heeft voor de Nederlandse landbouw in het algemeen en de dagelijkse praktijk van Nederlandse boeren in het bijzonder? Zo nee, waarom niet?</text:p>
      <text:p text:style-name="ifm_p_mt.3.76mm_ifm">Vraag 22</text:p>
      <text:p text:style-name="ifm_p_ifm">Kunt u toelichten welke gevolgen deze transformatie heeft voor de Nederlandse voedselketen in het algemeen en de dagelijkse consumptie door Nederlandse burgers in het bijzonder? Zo nee, waarom niet?</text:p>
      <text:p text:style-name="ifm_p_mt.3.76mm_ifm">Vraag 23</text:p>
      <text:p text:style-name="ifm_p_ifm">Wat verstaat u onder het opzetten van een «multistakeholder platform»?<text:note text:id="ID-2021Z18073-d37e211" text:note-class="footnote"><text:note-citation text:label="5 ">5</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Hoe verhoudt het opzetten van een dergelijk platform zich tot uw recent uitgelekte plannen om boeren te onteigenen?<text:note text:id="ID-2021Z18073-d37e219" text:note-class="footnote"><text:note-citation text:label="6 ">6</text:note-citation><text:note-body><text:p text:style-name="ifm_p_font.normal_size.6.93pt_mt..5mm_indent.-0.1161in_mleft.0.1161in_ifm">Het Parool, 7 september 2021, «Schouten: onteigening boeren «een van de scenario’s die uitgewerkt worden»», https://www.parool.nl/nederland/schouten-onteigening-boeren-een-van-de-scenario-s-die-uitgewerkt-worden~b8e022e4/?utm_source=link&amp;utm_medium=app&amp;utm_campaign=shared%20content&amp;utm_content=free</text:p></text:note-body></text:note> Spreken deze plannen elkaar tegen of versterken zij elkaar juist? Kunt u dit toelichten?</text:p>
      <text:p text:style-name="ifm_p_mt.3.76mm_ifm">Vraag 24</text:p>
      <text:p text:style-name="ifm_p_ifm">Bent u bekend met de termen «stakeholder capitalism», «shareholder capitalism» en «state capitalism»?<text:note text:id="ID-2021Z18073-d37e233" text:note-class="footnote"><text:note-citation text:label="7 ">7</text:note-citation><text:note-body><text:p text:style-name="ifm_p_font.normal_size.6.93pt_mt..5mm_indent.-0.1161in_mleft.0.1161in_ifm">World Economic Forum, 26 januari 2021, «What is the difference between stakeholder capitalism, shareholder capitalism and state capitalism?» https://www.weforum.org/agenda/2021/01/what-is-the-difference-between-stakeholder-capitalism-shareholder-capitalism-and-state-capitalism-davos-agenda-2021/</text:p></text:note-body></text:note> Wat verstaat u onder deze termen? Bent u voorstander van het nastreven van «stakeholder capitalism» in Nederland? Zo ja, waarom? Hoe ziet u dit voor zich? Zo nee, waarom niet?</text:p>
      <text:p text:style-name="ifm_p_mt.3.76mm_ifm">Vraag 25</text:p>
      <text:p text:style-name="ifm_p_ifm">Kunt u deze vragen afzonderlijk van elkaar en binnen de daarvoor gestelde termijn beantwoorden?</text:p>
      <text:h text:style-name="ifm_p_font.bold_mt.5.08mm_page.keep-with-next_ifm" text:outline-level="2">Mededeling</text:h>
      <text:p text:style-name="ifm_p_mt.4.23mm_ifm">De vragen van het lid Van Meijeren (FvD) van 15 oktober jl. met betrekking tot de Nederlandse bijdrage aan het plan van het World Economic Forum voor een wereldwijde voedseltransitie kunnen niet binnen de gestelde termijn worden beantwoord vanwege de benodigde afstemming tussen departement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de Nederlandse bijdrage aan het plan van het World Economic Forum voor een wereldwijde voedseltransitie</dc:title>
    <meta:user-defined meta:name="OVERHEIDop.ParlID/DC.identifier">ah-tk-20212022-475</meta:user-defined>
    <meta:user-defined meta:name="OVERHEIDop.vraagnummer">2021Z18073</meta:user-defined>
    <meta:user-defined meta:name="OVERHEIDop.aanhangselNummer">475</meta:user-defined>
    <meta:user-defined meta:name="OVERHEIDop.ontvanger">C.J. Schouten</meta:user-defined>
    <meta:user-defined meta:name="DCTERMS.W3CDTF/OVERHEIDop.datumOntvangst">2021-10-28</meta:user-defined>
    <meta:user-defined meta:name="OVERHEIDop.AanhangselTypen/DC.type">Mededeling</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Uitstel beantwoording vragen van het lid Van Meijeren over de Nederlandse bijdrage aan het plan van het World Economic Forum voor een wereldwijde voedseltransitie</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Landbouw | Voedselkwaliteit</meta:user-defined>
    <meta:user-defined meta:name="OVERHEIDop.versieInformatie"/>
  </office:meta>
</office:document-meta>
</file>