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4</text:p>
      <text:p text:style-name="ifm_p_font.roman_mt.3.76mm_ifm">Vragen van het lid <text:span text:style-name="ifm_span_font.bold_ifm">Van Houwelingen</text:span> (FvD) aan de Minister-President over <text:span text:style-name="ifm_span_font.italic_ifm">het karakter van, en de relaties van kabinetsleden met het World Economic Forum naar aanleiding van antwoorden eerder hierover van het kabinet (WEF-vervolgvragen)
      </text:span> (ingezonden 21 september 2021).</text:p>
      <text:p text:style-name="ifm_p_font.roman_mt.3.76mm_ifm">Mededeling van Minister <text:span text:style-name="ifm_span_font.bold_ifm">De Bruijn</text:span> (Buitenlandse Handel en Ontwikkelingssamenwerking) (ontvangen 28 oktober 2021).</text:p>
      <text:p text:style-name="ifm_p_mt.3.76mm_ifm">Vraag 1</text:p>
      <text:p text:style-name="ifm_p_ifm">Kunt u toelichten of Nederlandse politici/leden van het kabinet trainingen gevolgd hebben bij het World Economic Forum (WEF)? Zo ja, was dat voor of gedurende hun aanstelling of beide? Zo ja, welke trainingen? Zo nee, waarom niet?</text:p>
      <text:p text:style-name="ifm_p_mt.3.76mm_ifm">Vraag 2</text:p>
      <text:p text:style-name="ifm_p_ifm">Kan er een lijst komen van de status van de kabinetsleden bij het WEF?</text:p>
      <text:p text:style-name="ifm_p_mt.3.76mm_ifm">Vraag 3</text:p>
      <text:p text:style-name="ifm_p_ifm">Begrijpt u dat, bij zijn antwoord op onze vorige set met vragen, een verwijzing naar de website niet volstaat omdat deze gegevens daar niet in zijn opgenomen?</text:p>
      <text:p text:style-name="ifm_p_mt.3.76mm_ifm">Vraag 4</text:p>
      <text:p text:style-name="ifm_p_ifm">Klopt het dat in ieder geval deze (voormalige) bewindslieden, burgemeester, Eurocommissaris, fractievoorzitter en lid van de koninklijke familie betrokken zijn bij het WEF?<text:note text:id="ID-2021Z16015-d37e71" text:note-class="footnote"><text:note-citation text:label="1 ">1</text:note-citation><text:note-body><text:p text:style-name="ifm_p_font.normal_size.6.93pt_mt..5mm_indent.-0.1161in_mleft.0.1161in_ifm">– Bruno Bruins</text:p><text:p text:style-name="ifm_p_font.normal_size.6.93pt_indent.-0.1161in_mleft.0.1161in_ifm">– Carola Schouten</text:p><text:p text:style-name="ifm_p_font.normal_size.6.93pt_indent.-0.1161in_mleft.0.1161in_ifm">– Femke Halsema</text:p><text:p text:style-name="ifm_p_font.normal_size.6.93pt_indent.-0.1161in_mleft.0.1161in_ifm">– Frans Timmermans</text:p><text:p text:style-name="ifm_p_font.normal_size.6.93pt_indent.-0.1161in_mleft.0.1161in_ifm">– Hugo de Jonge</text:p><text:p text:style-name="ifm_p_font.normal_size.6.93pt_indent.-0.1161in_mleft.0.1161in_ifm">– Jesse Klaver</text:p><text:p text:style-name="ifm_p_font.normal_size.6.93pt_indent.-0.1161in_mleft.0.1161in_ifm">– Lilianne Ploumen</text:p><text:p text:style-name="ifm_p_font.normal_size.6.93pt_indent.-0.1161in_mleft.0.1161in_ifm">– Mabel van Oranje</text:p><text:p text:style-name="ifm_p_font.normal_size.6.93pt_indent.-0.1161in_mleft.0.1161in_ifm">– Mark Rutte</text:p><text:p text:style-name="ifm_p_font.normal_size.6.93pt_indent.-0.1161in_mleft.0.1161in_ifm">– Sigrid Kaag</text:p><text:p text:style-name="ifm_p_font.normal_size.6.93pt_indent.-0.1161in_mleft.0.1161in_ifm">– Wopke Hoekstra</text:p></text:note-body></text:note> Kunt u dat bevestigen of ontkennen?</text:p>
      <text:p text:style-name="ifm_p_mt.3.76mm_ifm">Vraag 5</text:p>
      <text:p text:style-name="ifm_p_ifm">Klopt het gerucht dat u kandidaat bent om Schwab als leider van het WEF op te volgen?</text:p>
      <text:p text:style-name="ifm_p_mt.3.76mm_ifm">Vraag 6</text:p>
      <text:p text:style-name="ifm_p_ifm">Waarom loopt u al jaren ostentatief rond met een WEF-tas?</text:p>
      <text:p text:style-name="ifm_p_mt.3.76mm_ifm">Vraag 7</text:p>
      <text:p text:style-name="ifm_p_ifm">Wat is uw commitment aan de doelstelling van het WEF en aan Schwab persoonlijk?</text:p>
      <text:p text:style-name="ifm_p_mt.3.76mm_ifm">Vraag 8</text:p>
      <text:p text:style-name="ifm_p_ifm">Beschouwt u Schwab als een leermeester?</text:p>
      <text:p text:style-name="ifm_p_mt.3.76mm_ifm">Vraag 9</text:p>
      <text:p text:style-name="ifm_p_ifm">Indien dit niet het geval is, kunt u dan een specifieke uitleg geven over uw verhouding met Schwab?</text:p>
      <text:p text:style-name="ifm_p_mt.3.76mm_ifm">Vraag 10</text:p>
      <text:p text:style-name="ifm_p_ifm">In de beantwoording van vraag 2 over de vorige set vragen over dit onderwerp<text:note text:id="ID-2021Z16015-d37e111" text:note-class="footnote"><text:note-citation text:label="2 ">2</text:note-citation><text:note-body><text:p text:style-name="ifm_p_font.normal_size.6.93pt_mt..5mm_indent.-0.1161in_mleft.0.1161in_ifm">Aanhangsel van de Handelingen, vergaderjaar 2020–2021, nr. 3963</text:p></text:note-body></text:note> wordt aangegeven dat kabinetsleden worden benaderd door het WEF, hoe worden zij benaderd? Gebeurt dat op persoonlijke uitnodiging van Schwab zelf?</text:p>
      <text:p text:style-name="ifm_p_mt.3.76mm_ifm">Vraag 11</text:p>
      <text:p text:style-name="ifm_p_ifm">Wordt aan de Ministers uitgelegd waarop de uitnodiging is gebaseerd?</text:p>
      <text:p text:style-name="ifm_p_mt.3.76mm_ifm">Vraag 12</text:p>
      <text:p text:style-name="ifm_p_ifm">Kunnen we die uitnodigen ter inzage krijgen?</text:p>
      <text:p text:style-name="ifm_p_mt.3.76mm_ifm">Vraag 13</text:p>
      <text:p text:style-name="ifm_p_ifm">Indien een kabinetslid wordt uitgenodigd, is het dan gebruikelijk om die aan te nemen?</text:p>
      <text:p text:style-name="ifm_p_mt.3.76mm_ifm">Vraag 14</text:p>
      <text:p text:style-name="ifm_p_ifm">Wordt het aannemen van zo’n uitnodiging door het kabinet gestimuleerd?</text:p>
      <text:p text:style-name="ifm_p_mt.3.76mm_ifm">Vraag 15</text:p>
      <text:p text:style-name="ifm_p_ifm">Wordt er aan het kabinetslid advies gegeven over de manier waarop met het WEF moet worden omgegaan?</text:p>
      <text:p text:style-name="ifm_p_mt.3.76mm_ifm">Vraag 16</text:p>
      <text:p text:style-name="ifm_p_ifm">Is het al voorgekomen dat kabinetsleden de uitnodiging niet hebben aangenomen? Zo ja, waarom hebben ze dat dan niet gedaan en, om welke kabinetsleden gaat het dan?</text:p>
      <text:p text:style-name="ifm_p_mt.3.76mm_ifm">Vraag 17</text:p>
      <text:p text:style-name="ifm_p_ifm">In de beantwoording van vraag 3 van de vorige set vragen over dit onderwerp wordt aangegeven dat het WEF zelf bepaalt welke kabinetsleden worden benaderd, op basis waarvan maakt het WEF zulke beslissingen?</text:p>
      <text:p text:style-name="ifm_p_mt.3.76mm_ifm">Vraag 18</text:p>
      <text:p text:style-name="ifm_p_ifm">Wordt er door het kabinet informatie gedeeld met het WEF?</text:p>
      <text:p text:style-name="ifm_p_mt.3.76mm_ifm">Vraag 19</text:p>
      <text:p text:style-name="ifm_p_ifm">Deelt het kabinet bijvoorbeeld aan het WEF mee wie er in Nederland tot het kabinet toetreedt? Zo ja, wat is daarbij de procedure? Zo nee, hoe komt het WEF dan aan zijn informatie over Nederlandse kabinetsleden?</text:p>
      <text:p text:style-name="ifm_p_mt.3.76mm_ifm">Vraag 20</text:p>
      <text:p text:style-name="ifm_p_ifm">In de beantwoording van vraag 4 van de vorige set vragen over dit onderwerp wordt aangegeven dat het WEF zelf gaat over het beheer van haar website, wil dit zeggen dat het kabinet geen enkele invloed uitoefent op de manier waarop kabinetsleden worden weergegeven op de website?</text:p>
      <text:p text:style-name="ifm_p_mt.3.76mm_ifm">Vraag 21</text:p>
      <text:p text:style-name="ifm_p_ifm">Ontkent u dat het kabinet het WEF heeft verzocht om de profielen onzichtbaar te maken?</text:p>
      <text:p text:style-name="ifm_p_mt.3.76mm_ifm">Vraag 22</text:p>
      <text:p text:style-name="ifm_p_ifm">In de beantwoording van vraag 6 van de vorige set vragen over dit onderwerp wordt ingegaan op de betrokkenheid van kabinetsleden bij het WEF, kunt u een gedetailleerde lijst overleggen waar die betrokkenheid precies op neer komt?</text:p>
      <text:p text:style-name="ifm_p_mt.3.76mm_ifm">Vraag 23</text:p>
      <text:p text:style-name="ifm_p_ifm">Kunt u een gedetailleerde lijst overleggen van elke WEF-bijeenkomst waar door bewindslieden aan deelgenomen is, de rol die daar vervuld werd, de duur van deelname en precieze inhoud van de activiteit?</text:p>
      <text:p text:style-name="ifm_p_mt.3.76mm_ifm">Vraag 24</text:p>
      <text:p text:style-name="ifm_p_ifm">Kunt u ook een lijst van de overige deelnemers van elke WEF-bijeenkomst waar Nederlandse bewindslieden bij aanwezig waren overleggen?</text:p>
      <text:p text:style-name="ifm_p_mt.3.76mm_ifm">Vraag 25</text:p>
      <text:p text:style-name="ifm_p_ifm">Kunt u alle correspondentie rond WEF-bijeenkomsten en alle stukken die vanuit dergelijke bijeenkomsten worden geproduceerd overleggen? Zo ja, kunt u deze zo snel mogelijk opsturen?</text:p>
      <text:p text:style-name="ifm_p_mt.3.76mm_ifm">Vraag 26</text:p>
      <text:p text:style-name="ifm_p_ifm">Zijn er notulen van WEF-bijeenkomsten? Zo ja, kunt u deze zo snel mogelijk opsturen? Zo nee, waarom niet?</text:p>
      <text:p text:style-name="ifm_p_mt.3.76mm_ifm">Vraag 27</text:p>
      <text:p text:style-name="ifm_p_ifm">In de beantwoording op vraag 8 van de vorige set vragen over dit onderwerp geeft u aan dat er alleen over betrokkenheid bij het WEF gecommuniceerd wordt met het kabinet als de betreffende onderwerpen raken aan de portefeuille van andere bewindspersonen, kunt u alle communicatie tussen het WEF en het kabinet delen?</text:p>
      <text:p text:style-name="ifm_p_mt.3.76mm_ifm">Vraag 28</text:p>
      <text:p text:style-name="ifm_p_ifm">In het antwoord op vraag 9 van de vorige set vragen over dit onderwerp wordt aangegeven dat deelname aan WEF-activiteiten worden aangekondigd in de openbare agenda van bewindspersonen, hoe komt het dan dat deze betrokkenheid tot voor kort volledig onder water is gebleven? Of vindt het kabinet de betrokkenheid bij het WEF niet van wezenlijk belang voor zijn functioneren? Zo nee, waarom niet? Zo ja, waarom nemen Ministers dan toch deel aan WEF-bijeenkomsten?</text:p>
      <text:p text:style-name="ifm_p_mt.3.76mm_ifm">Vraag 29</text:p>
      <text:p text:style-name="ifm_p_ifm">In de beantwoording van vraag 10 van de vorige set vragen over dit onderwerp wordt aangegeven dat het kabinet bereid is inzage te verlenen in de (schriftelijke) communicatie tussen het kabinet en het WEF, kunt u in aanvulling daarop ook de communicatie tussen ministeries, Ministers, hoge ambtenaren en het WEF toesturen?</text:p>
      <text:p text:style-name="ifm_p_mt.3.76mm_ifm">Vraag 30</text:p>
      <text:p text:style-name="ifm_p_ifm">Kunt u ook de volledige informatie over de kosten van deelname aan WEF-bijeenkomsten die door het Rijk worden gedragen specificeren? Zo ja, kunt u dit gespecificeerd per bewindspersoon en per bijeenkomst opsturen?</text:p>
      <text:p text:style-name="ifm_p_mt.3.76mm_ifm">Vraag 31</text:p>
      <text:p text:style-name="ifm_p_ifm">In de beantwoording op vraag 11 van de vorige set vragen over dit onderwerp wordt aangegeven dat de website van het WEF aangeeft welke functie kabinetsleden binnen het WEF bekleden, kunt u deze lijst alsnog specificeren?</text:p>
      <text:p text:style-name="ifm_p_mt.3.76mm_ifm">Vraag 32</text:p>
      <text:p text:style-name="ifm_p_ifm">In de beantwoording op vraag 12 van de vorige set vragen over dit onderwerp wordt aangegeven dat de informatie over welke kabinetsleden bij welke WEF-bijeenkomsten aanwezig waren eenvoudig te vinden is op de WEF website, begrijpt u dat dit een onacceptabel antwoord op deze vraag is? Begrijpt u dat u gevraagd wordt een lijst te verschaffen zodat wij deze lijst vervolgens kunnen vergelijken met de gegevens op de website? Kunt u alsnog deze vraag beantwoorden en de lijst verschaffen? Zo nee, waarom niet? Kunt u in aanvulling op deze lijst ook de kosten specificeren die door de kabinetsleden gemaakt worden m.b.t. deze bijeenkomsten?</text:p>
      <text:p text:style-name="ifm_p_mt.3.76mm_ifm">Vraag 33</text:p>
      <text:p text:style-name="ifm_p_ifm">Kunt u het transcript geven van het gesprek dat de Koningin en haar delegatie hadden met Klaus Schwab?<text:note text:id="ID-2021Z16015-d37e231" text:note-class="footnote"><text:note-citation text:label="3 ">3</text:note-citation><text:note-body><text:p text:style-name="ifm_p_font.normal_size.6.93pt_mt..5mm_indent.-0.1161in_mleft.0.1161in_ifm">Facebookpagina van Het Koninklijk Huis, 24 januari 2019, www.facebook.com/HetKoninklijkHuis/photos/a.285013738314321/1225904160891936</text:p></text:note-body></text:note></text:p>
      <text:p text:style-name="ifm_p_mt.3.76mm_ifm">Vraag 34</text:p>
      <text:p text:style-name="ifm_p_ifm">Waarom nam Koningin Máxima deel aan een gesprek tussen Schwab, Minister Kaag en uzelf? Wat was het doel van dit gesprek?</text:p>
      <text:p text:style-name="ifm_p_mt.3.76mm_ifm">Vraag 35</text:p>
      <text:p text:style-name="ifm_p_ifm">Op wiens initiatief vond het gesprek plaats?</text:p>
      <text:p text:style-name="ifm_p_mt.3.76mm_ifm">Vraag 36</text:p>
      <text:p text:style-name="ifm_p_ifm">Op wiens initiatief werd Máxima aan het gesprek toegevoegd?</text:p>
      <text:p text:style-name="ifm_p_mt.3.76mm_ifm">Vraag 37</text:p>
      <text:p text:style-name="ifm_p_ifm">Is hierover overlegd met het kabinet?</text:p>
      <text:p text:style-name="ifm_p_mt.3.76mm_ifm">Vraag 38</text:p>
      <text:p text:style-name="ifm_p_ifm">Wat is de uitkomst van het gesprek? Werden er bepaalde conclusies getrokken of bepaalde afspraken gemaakt? Zo ja, welke dan en kunnen die openbaar worden gemaakt? Zo nee, waarom niet?</text:p>
      <text:p text:style-name="ifm_p_mt.3.76mm_ifm">Vraag 39</text:p>
      <text:p text:style-name="ifm_p_ifm">Kunt u toelichten of het kabinet ook het doel van het WEF, het bewerkstelligen van de zogenaamde «Great Reset» steunt?</text:p>
      <text:p text:style-name="ifm_p_mt.3.76mm_ifm">Vraag 40</text:p>
      <text:p text:style-name="ifm_p_ifm">In de beantwoording van vraag 15 van de vorige set vragen over dit onderwerp wordt aangegeven dat het kan voorkomen dat kabinetsleden mogelijkerwijs WEF-doelstellingen delen: wil dit zeggen dat het kabinet achter the Great Reset staat? Zo niet, kunt u dan uitleggen waarom u deze brief<text:note text:id="ID-2021Z16015-d37e268" text:note-class="footnote"><text:note-citation text:label="4 ">4</text:note-citation><text:note-body><text:p text:style-name="ifm_p_font.normal_size.6.93pt_mt..5mm_indent.-0.1161in_mleft.0.1161in_ifm">The Mail Online, 30 maart 2021, ««No one recovers until everyone recovers»: World needs a post-Covid treaty to put nationalism aside and ensure virus stays defeated, 23 heads of state including Johnson, Merkel and Macron declare in open letter», https://www.dailymail.co.uk/news/article-9416347/Johnson-Merkel-Macron-declare-world-needs-post-Covid-treaty.html</text:p></text:note-body></text:note> ondertekende? Zo niet, kunt u dan uitleggen waarom u dan de slogan «Build Back Better» gebruikte?</text:p>
      <text:p text:style-name="ifm_p_mt.3.76mm_ifm">Vraag 41</text:p>
      <text:p text:style-name="ifm_p_ifm">Kunt u toelichten op welke onderdelen de visie van het kabinet overlapt met die van het WEF? Is er ook overlap met betrekking tot het concept «The Great Reset»? Zo ja, kunt u hiervan een lijst aanleveren?</text:p>
      <text:p text:style-name="ifm_p_mt.3.76mm_ifm">Vraag 42</text:p>
      <text:p text:style-name="ifm_p_ifm">Kunt u de vragen afzonderlijk beantwoorden?</text:p>
      <text:h text:style-name="ifm_p_font.bold_mt.5.08mm_page.keep-with-next_ifm" text:outline-level="2">Mededeling</text:h>
      <text:p text:style-name="ifm_p_mt.4.23mm_ifm">Naar aanleiding van de schriftelijke vragen van het lid Van Houwelingen over het World Economic Forum met kenmerk 2021Z16015 die werden ingezonden op 21-09-2021, wil ik u meedelen, mede namens de Minister-President, dat het niet mogelijk is deze vragen binnen de gestelde termijn te beantwoorden. De reden hiervoor is dat het verzamelen van de gevraagde informatie en de interdepartementale afstemming veel tijd kost.</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het World Economic Forum</dc:title>
    <meta:user-defined meta:name="OVERHEIDop.ParlID/DC.identifier">ah-tk-20212022-474</meta:user-defined>
    <meta:user-defined meta:name="OVERHEIDop.vraagnummer">2021Z16015</meta:user-defined>
    <meta:user-defined meta:name="OVERHEIDop.aanhangselNummer">474</meta:user-defined>
    <meta:user-defined meta:name="OVERHEIDop.ontvanger">Th.J.A.M. de Bruijn</meta:user-defined>
    <meta:user-defined meta:name="DCTERMS.W3CDTF/OVERHEIDop.datumOntvangst">2021-10-28</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8</meta:user-defined>
    <meta:user-defined meta:name="DC.title">Uitstel beantwoording vragen van het lid Van Houwelingen over het World Economic Forum</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op.versieInformatie"/>
  </office:meta>
</office:document-meta>
</file>