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leden <text:span text:style-name="ifm_span_font.bold_ifm">Kathmann</text:span>, <text:span text:style-name="ifm_span_font.bold_ifm">Gijs van Dijk</text:span> en <text:span text:style-name="ifm_span_font.bold_ifm">Kuiken</text:span> (allen PvdA) aan de Minister van Economische Zaken en Klimaat over <text:span text:style-name="ifm_span_font.italic_ifm">kleinschalige evenementen die niet door kunnen gaan wegens corona</text:span> (ingezonden 2 september 2021).</text:p>
      <text:p text:style-name="ifm_p_font.roman_mt.3.76mm_ifm">Antwoord van Minister <text:span text:style-name="ifm_span_font.bold_ifm">Blok</text:span> (Economische Zaken en Klimaat) (ontvangen 28 september 2021).</text:p>
      <text:p text:style-name="ifm_p_mt.3.76mm_ifm">Vraag 1</text:p>
      <text:p text:style-name="ifm_p_ifm">Bent u bekend met het feit dat horecazaken die voorheen gesloten evenementen mochten organiseren, dat nu niet meer mogen omdat ze een terrasvergunning hebben?</text:p>
      <text:p text:style-name="ifm_p_mt.3.76mm_ifm">Antwoord 1</text:p>
      <text:p text:style-name="ifm_p_ifm">Ja.</text:p>
      <text:p text:style-name="ifm_p_mt.3.76mm_ifm">Vraag 2</text:p>
      <text:p text:style-name="ifm_p_ifm">Waarom mogen horecaondernemers met een eigen buitenruimte geen kleinschalige evenementen aanbieden, zelfs niet als ze voldoen aan de zelfde eisen als grotere evenement?</text:p>
      <text:p text:style-name="ifm_p_mt.3.76mm_ifm">Antwoord 2</text:p>
      <text:p text:style-name="ifm_p_ifm">Voor eet- en drinkgelegenheden geldt er tot 25 september 2021 een amusementsverbod. Dit in die zin dat is geregeld dat een eet- en drinkgelegenheid slechts mag worden opengesteld voor publiek indien de beheerder er zorg voor draagt dat er binnen of op of rond het terras geen muziek met een hogere geluidsbelasting dan 60 decibel, optreden, beeldscherm of ander mogelijk tot toeloop van publiek aanleiding gevend amusement is.</text:p>
      <text:p text:style-name="ifm_p_mt.3.76mm_ifm">Vraag 3</text:p>
      <text:p text:style-name="ifm_p_ifm">Welke specifieke regel zorgt ervoor dat een horecaondernemer met een terrasvergunning geen evenementen mag organiseren?</text:p>
      <text:p text:style-name="ifm_p_mt.3.76mm_ifm">Antwoord 3</text:p>
      <text:p text:style-name="ifm_p_ifm">Dit is vastgelegd in artikel 4.4, eerste lid, onder a van de Tijdelijke regeling maatregelen covid-19 (Trm).</text:p>
      <text:p text:style-name="ifm_p_mt.3.76mm_ifm">Vraag 4</text:p>
      <text:p text:style-name="ifm_p_ifm">Snapt u dat deze horecaondernemers niet hun terrasvergunning op willen geven om af en toe een evenement op hun eigen terras te organiseren?</text:p>
      <text:p text:style-name="ifm_p_mt.3.76mm_ifm">Antwoord  4</text:p>
      <text:p text:style-name="ifm_p_ifm">Het is vanzelfsprekend aan de ondernemer om hier een afweging in te maken, maar het is begrijpelijk dat een ondernemer met een eet- en drinkgelegenheid er met deze regeling voor kiest tijdelijk geen evenementen te organiseren.</text:p>
      <text:p text:style-name="ifm_p_mt.3.76mm_ifm">Vraag 5</text:p>
      <text:p text:style-name="ifm_p_ifm">Hoe beoordeelt u het dat geen kleinschalige evenementen mogen aanbieden, doordat ze een terrasvergunning hebben?</text:p>
      <text:p text:style-name="ifm_p_mt.3.76mm_ifm">Antwoord 5</text:p>
      <text:p text:style-name="ifm_p_ifm">De huidige regels brengen voor ondernemers met een eet- en drinkgelegenheid beperkingen met zich mee, daartoe is echter besloten in reactie op de snelle stijging van het aantal (grotere) clusterbesmettingen gerelateerd aan de horeca en feesten in juli. Op 26 juni jl. is besloten om de samenleving behoedzaam verder open te laten gegaan. Dit met inachtneming van de veilige afstandsnorm of mitigerende maatregelen zoals het gebruik van mondkapjes of toegangsbewijzen voor die gevallen waarin het niet mogelijk of wenselijk was deze afstand te hanteren. Kort daarop was er sprake van een exponentiële toename van het aantal besmettingen. Daarbij waren grote clusters niet alleen tot feesten in disco’s en nachtclubs te herleiden, maar ook tot andere eet- en drinkgelegenheden waar coronatoegangsbewijzen werden ingezet. Gelet op die sterk exponentiële toename van het aantal besmettingen is besloten om de regels voor de horeca, dansvoorzieningen, evenementen en de culturele sector aan te scherpen. Er is voor deze regels dus een duidelijke epidemiologische aanleiding en onderbouwing.</text:p>
      <text:p text:style-name="ifm_p_mt.3.76mm_ifm">Vraag 6</text:p>
      <text:p text:style-name="ifm_p_ifm">Bent u het met ons eens dat horecaondernemers die voorheen evenementen op hun terras organiseerde en dat nu niet meer mogen economisch gezien een klap krijgen?</text:p>
      <text:p text:style-name="ifm_p_mt.3.76mm_ifm">Antwoord 6</text:p>
      <text:p text:style-name="ifm_p_ifm">Ondernemers die vanwege deze maatregelen geen evenementen kunnen organiseren worden hier inderdaad door geraakt.</text:p>
      <text:p text:style-name="ifm_p_mt.3.76mm_ifm">Vraag 7</text:p>
      <text:p text:style-name="ifm_p_ifm">Hoe schat u de economische schade voor deze horecaondernemers in?</text:p>
      <text:p text:style-name="ifm_p_mt.3.76mm_ifm">Antwoord 7</text:p>
      <text:p text:style-name="ifm_p_ifm">Het is onduidelijk welk deel van hun inkomsten ondernemers uit deze activiteiten haalden.</text:p>
      <text:p text:style-name="ifm_p_mt.3.76mm_ifm">Vraag 8</text:p>
      <text:p text:style-name="ifm_p_ifm">Vindt u dat deze ondernemers aanspraak moeten kunnen maken van eventuele verlengde noodsteun voor nachthorecaondernemers? Zo nee, waarom niet? Zo ja, hoe gaat u dit vormgeven?</text:p>
      <text:p text:style-name="ifm_p_mt.3.76mm_ifm">Antwoord 8</text:p>
      <text:p text:style-name="ifm_p_ifm">Voor ondernemers uit onder andere de horeca die meer dan 30% van hun inkomsten missen door de coronamaatregelen staat onder meer de TVL regeling open. Deze regeling loopt tot en met 30 september 2021. Het Kabinet heeft op 14 september jl. aangekondigd dat vanaf 25 september de maatregelen in de horeca zullen worden versoepeld, waardoor het ook weer mogelijk wordt om evenementen te organiseren. Voor de nachthoreca die na 00.00 gesloten moet blijven wordt een aanvullende regeling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an de leden Kathmann, Gijs van Dijk en Kuiken over kleinschalige evenementen die niet door kunnen gaan wegens corona</dc:title>
    <meta:user-defined meta:name="OVERHEIDop.ParlID/DC.identifier">ah-tk-20212022-471</meta:user-defined>
    <meta:user-defined meta:name="OVERHEIDop.vraagnummer">2021Z14871</meta:user-defined>
    <meta:user-defined meta:name="OVERHEIDop.aanhangselNummer">471</meta:user-defined>
    <meta:user-defined meta:name="OVERHEIDop.ontvanger">S.A. Blok</meta:user-defined>
    <meta:user-defined meta:name="DCTERMS.W3CDTF/OVERHEIDop.datumOntvangst">2021-09-28</meta:user-defined>
    <meta:user-defined meta:name="OVERHEIDop.AanhangselTypen/DC.type">Antwoord</meta:user-defined>
    <meta:user-defined meta:name="OVERHEIDop.indiener">A.H. Kuiken</meta:user-defined>
    <meta:user-defined meta:name="OVERHEIDop.indiener">G.J. (Gijs) van Dijk</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van de leden Kathmann, Gijs van Dijk en Kuiken over kleinschalige evenementen die niet door kunnen gaan wegens corona</meta:user-defined>
    <meta:user-defined meta:name="DCTERMS.W3CDTF/DCTERMS.available">2021-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Zorg en gezondheid | Gezondheidsrisico's</meta:user-defined>
    <meta:user-defined meta:name="OVERHEIDop.versieInformatie"/>
  </office:meta>
</office:document-meta>
</file>