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0</text:p>
      <text:p text:style-name="ifm_p_font.roman_mt.3.76mm_ifm">Vragen van het lid <text:span text:style-name="ifm_span_font.bold_ifm">Van Haga</text:span> (groep Van Haga) aan de Staatssecretaris van Economische Zaken en Klimaat over <text:span text:style-name="ifm_span_font.italic_ifm">het voornemen om te stoppen met coronasteun aan de zwaar getroffen horecasector</text:span> (ingezonden 1 september 2021).</text:p>
      <text:p text:style-name="ifm_p_font.roman_mt.3.76mm_ifm">Antwoord van Minister <text:span text:style-name="ifm_span_font.bold_ifm">Blok</text:span> (Economische Zaken en Klimaat) (ontvangen 28 september 2021).</text:p>
      <text:p text:style-name="ifm_p_mt.3.76mm_ifm">Vraag 1</text:p>
      <text:p text:style-name="ifm_p_ifm">Bent u bekend met het bericht «Horeca niet blij met stoppen coronasteun: bedrijven gaan omvallen»?<text:note text:id="ID-2021Z14822-d37e54" text:note-class="footnote"><text:note-citation text:label="1 ">1</text:note-citation><text:note-body><text:p text:style-name="ifm_p_font.normal_size.6.93pt_mt..5mm_indent.-0.1161in_mleft.0.1161in_ifm">Omroep West, 31 augustus 2021, «Horeca niet blij met stoppen coronasteun: «Bedrijven gaan omvallen». (https://www.omroepwest.nl/nieuws/4446065/horeca-niet-blij-met-stoppen-coronasteun-bedrijven-gaan-omvallen)</text:p></text:note-body></text:note></text:p>
      <text:p text:style-name="ifm_p_mt.3.76mm_ifm">Antwoord 1</text:p>
      <text:p text:style-name="ifm_p_ifm">Ja, ik ben bekend met dit bericht.</text:p>
      <text:p text:style-name="ifm_p_mt.3.76mm_ifm">Vraag 2, 3</text:p>
      <text:p text:style-name="ifm_p_ifm">Bent u bekend met het feit dat de zwaar getroffen horecasector aangeeft nog niet zonder de steun te kunnen en stelt dat er bedrijven gaan omvallen? Kunt u bij het beantwoorden van deze vraag ook ingaan op de woorden KHN-voorzitter Robèr Willems die uw beleid typeert als «ongehoord en haast misdadig»?</text:p>
      <text:p text:style-name="ifm_p_ifm">Bent u bekend met het feit dat de horeca, de evenementensector en andere sectoren nog steeds last hebben van de coronacrisis en de door u opgelegde maatregelen? Zo ja, kunt u subiet toezeggen dat u zolang dat duurt blijft betalen voor de gevolgen van kabinetsbeleid? Graag een gedetailleerd antwoord met daarbij ook antwoord op de vraag waarom u willens en wetens deze sectoren niet opent, maar (vooralsnog) niet zo fair bent om de portemonnee te trekken.</text:p>
      <text:p text:style-name="ifm_p_mt.3.76mm_ifm">Antwoord 2, 3</text:p>
      <text:p text:style-name="ifm_p_ifm">De coronacrisis heeft veel bedrijven en werkenden de afgelopen anderhalf jaar enorm op de proef gesteld. Veel sectoren hebben het zwaar gehad, waaronder ook de horeca en evenementensector. Om de klap van de coronacrisis op te vangen, heeft het kabinet met de steun- en herstelpakketten de economie gesteund om banen, bedrijven en inkomens te behouden.</text:p>
      <text:p text:style-name="ifm_p_ifm">Nu de beperkende maatregelen (grotendeels) zijn afgebouwd en de economische vooruitzichten goed zijn, is de verwachting dat continuering van generieke steun (TVL, Tozo, TONK, NOW) de normale dynamiek van bedrijfsoprichting en – beëindiging steeds meer in de weg gaat zitten. De Nederlandse economie komt hiermee in een nieuwe fase. Het oplopend tekort aan personeel is hiervoor een duidelijke aanwijzing. Tegen deze achtergrond heeft het kabinet in de Kamerbrief van 30 augustus jl.<text:note text:id="ID-470-d37e93" text:note-class="footnote"><text:note-citation text:label="2 ">2</text:note-citation><text:note-body><text:p text:style-name="ifm_p_font.normal_size.6.93pt_mt..5mm_indent.-0.1161in_mleft.0.1161in_ifm">Kamerstuk 35 420, nr. 365</text:p></text:note-body></text:note> bekend gemaakt dat het generieke steunpakket per 1 oktober 2021 niet zal worden verlengd. Voor de nachthoreca is een nieuwe regeling voorzien, waarover uw Kamer per brief van 24 september 2021 (Kamerstuk 35 420, nr. 414) is geïnformeerd.</text:p>
      <text:p text:style-name="ifm_p_ifm">Ondanks de positieve macro-economische verwachtingen beseft het kabinet dat sommige bedrijven waaronder in de horeca en evenementensector, het de komende tijd alsnog moeilijk kunnen hebben. In dat licht blijft in het vierde kwartaal een aantal steunmaatregelen van kracht. Deze zijn in de Kamerbrief van 30 augustus jl.<text:note text:id="ID-470-d37e104" text:note-class="footnote"><text:note-citation text:label="3 ">3</text:note-citation><text:note-body><text:p text:style-name="ifm_p_font.normal_size.6.93pt_mt..5mm_indent.-0.1161in_mleft.0.1161in_ifm">Kamerstuk 35 420, nr. 365</text:p></text:note-body></text:note> beschreven. Zo blijft het kabinet in het vierde kwartaal van 2021 steun geven in de vorm van bijvoorbeeld coulante terugbetaalregelingen en borgstellingen, waardoor ondernemers sneller en gemakkelijker geld kunnen lenen. Ook het aanvullend sociaal pakket blijft van kracht. Dit pakket helpt om mensen naar (nieuw) werk te begeleiden, om- en bijscholing te faciliteren en armoede- en schulden te bestrijden. Voor de evenementensector blijft de garantieregeling tot eind 2021 van gelden waarmee een organisator van een evenement dat door coronabeperkingen van de rijksoverheid onverhoopt niet door kan gaan, het grootste deel van de kosten vergoed kan krijgen.</text:p>
      <text:p text:style-name="ifm_p_mt.3.76mm_ifm">Vraag 4</text:p>
      <text:p text:style-name="ifm_p_ifm">Kunt u duiden waarom bezoek aan stadions en sommige grote evenementen (Formule 1) gelukkig weer wel kan, maar het organiseren van bijvoorbeeld een mooi festival door de horeca niet? Komt u er bij het beantwoorden van deze vraag achter dat uw beleid inmiddels niet meer uit te leggen is?</text:p>
      <text:p text:style-name="ifm_p_mt.3.76mm_ifm">Antwoord 4</text:p>
      <text:p text:style-name="ifm_p_ifm">Binnen de huidige coronaregels geldt dat evenementen plaats kunnen vinden als zij voldoen aan een aantal voorwaarden. Hierbij wordt onderscheid gemaakt tussen geplaceerde en ongeplaceerde evenementen. Door het gebruik van vaste zitplaatsen in combinatie met de coronatoegangsbewijzen en (destijds bij de Formule 1 de normering van het van het aantal bezoekers op 2/3 van de reguliere capaciteit) wordt het risico op verspreiding van het virus verkleind.</text:p>
      <text:p text:style-name="ifm_p_ifm">De setting van een ongeplaceerd evenement, zoals bijvoorbeeld een festival, wordt als meer risicovol beschouwd omdat er in de regel meer mensen bijeenkomen in verschillende samenstellingen en door elkaar heen lopen. Een besmet persoon kan in die setting heel gemakkelijk een groot aantal anderen besmetten. Dat deze omstandigheden daadwerkelijk risico-verhogend zijn, wordt ondersteund door de exponentiële toename van het aantal besmettingen deze zomer. Het OMT acht in zijn advies van 9 juli 2021 aannemelijk dat de grote piek en de clusterbesmettingen afgelopen zomer mede het gevolg waren van bezoek aan feesten en nachtclubs. In het OMT advies van 13 september wordt dit risico ook beno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voornemen om te stoppen met coronasteun aan de zwaar getroffen horecasector</dc:title>
    <meta:user-defined meta:name="OVERHEIDop.ParlID/DC.identifier">ah-tk-20212022-470</meta:user-defined>
    <meta:user-defined meta:name="OVERHEIDop.vraagnummer">2021Z14822</meta:user-defined>
    <meta:user-defined meta:name="OVERHEIDop.aanhangselNummer">470</meta:user-defined>
    <meta:user-defined meta:name="OVERHEIDop.ontvanger">S.A. Blok</meta:user-defined>
    <meta:user-defined meta:name="DCTERMS.W3CDTF/OVERHEIDop.datumOntvangst">2021-09-28</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8</meta:user-defined>
    <meta:user-defined meta:name="DC.title">Antwoord op vragen van het lid Van Haga over het voornemen om te stoppen met coronasteun aan de zwaar getroffen horecasector</meta:user-defined>
    <meta:user-defined meta:name="DCTERMS.W3CDTF/DCTERMS.available">2021-10-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Sociale zekerheid | Organisatie en beleid</meta:user-defined>
    <meta:user-defined meta:name="OVERHEIDop.versieInformatie"/>
  </office:meta>
</office:document-meta>
</file>