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Inge van Dijk</text:span> (CDA) aan de Staatssecretaris van Economische Zaken en Klimaat over <text:span text:style-name="ifm_span_font.italic_ifm">het bericht «Vier grote radiozenders dreigen 7- tot 13-voudige te moeten betalen voor verlenging FM-vergunning»</text:span> (ingezonden 27 augustus 2021).</text:p>
      <text:p text:style-name="ifm_p_font.roman_mt.3.76mm_ifm">Antwoord van Staatssecretaris <text:span text:style-name="ifm_span_font.bold_ifm">Keijzer</text:span> (Economische Zaken en Klimaat) (ontvangen 24 september 2021)</text:p>
      <text:p text:style-name="ifm_p_mt.3.76mm_ifm">Vraag 1</text:p>
      <text:p text:style-name="ifm_p_ifm">Bent u bekend met het bericht «Vier grote radiozenders dreigen 7- tot 13-voudige te moeten betalen voor verlenging FM-vergunning»?<text:note text:id="ID-2021Z14611-d37e54" text:note-class="footnote"><text:note-citation text:label="1 ">1</text:note-citation><text:note-body><text:p text:style-name="ifm_p_font.normal_size.6.93pt_mt..5mm_indent.-0.1161in_mleft.0.1161in_ifm">Adformatie, https://www.adformatie.nl/media/vier-grote-radiozenders-dreigen-7-tot-13-voudige-te-moeten, 25 augustus 2021.</text:p></text:note-body></text:note></text:p>
      <text:p text:style-name="ifm_p_mt.3.76mm_ifm">Antwoord 1</text:p>
      <text:p text:style-name="ifm_p_ifm">Ja.</text:p>
      <text:p text:style-name="ifm_p_mt.3.76mm_ifm">Vraag 2</text:p>
      <text:p text:style-name="ifm_p_ifm">Klopt de berichtgeving dat de prijzen voor de noodverlenging van de commerciële FM-vergunningen zeven tot dertien keer zo hoog zijn als de betreffende radiozenders nu betalen? Zo ja, deelt u de mening dat dit niet conform de unaniem aangenomen motie-Grinwis c.s. is, die verzoekt om een proportionele en maatschappelijk verantwoorde vergoeding (Kamerstuk nr. 24 095, nr. 537)? Waarom is gekozen hiervan af te wijken en de facto de motie niet uit te voeren?</text:p>
      <text:p text:style-name="ifm_p_mt.3.76mm_ifm">Antwoord 2</text:p>
      <text:p text:style-name="ifm_p_ifm">De bepaling van de hoogte van de verlengingsprijzen voor de commerciële landelijke vergunningen voor een periode van drie jaar dient binnen de juridische context van de Telecommunicatiewet plaats te vinden, rekening houdend met alle belangen in de desbetreffende markt.</text:p>
      <text:p text:style-name="ifm_p_ifm">Ik heb daarom, net als bij eerdere verlengingen, SEO Economisch Onderzoek (SEO) gevraagd met een onafhankelijk advies te komen. SEO heeft in lijn met de eerder door haar gehanteerde methodiek – de verlengingsprijzen berekend. SEO heeft bij de waardebepalingen van het radiospectrum in de afgelopen jaren invulling gegeven aan het juridisch kader van de Telecommunicatiewet door de economische waarde te berekenen op basis van de zgn. opportuniteitskosten. Dit is de waarde die een <text:span text:style-name="ifm_span_font.italic_ifm">efficiënte nieuwe toetreder</text:span> toekent aan de vergunning, rekening houdend met de looptijd ervan. Deze waarde is tevens gelijk aan de uitkomst van een hypothetische veiling. De waarderingsmethode voor een verlenging van drie jaar moet zo dicht mogelijk aansluiten bij de eerder door SEO gehanteerde systematiek.</text:p>
      <text:p text:style-name="ifm_p_ifm">Het gaat bij deze tijdelijke verlenging om een zeer korte periode, waardoor het niet mogelijk is om daarvoor een zelfstandige verlengingsprijs te berekenen. Daarom heeft SEO voor het vaststellen van de verlengingsprijs de drie jaar van de komende verlenging opgeteld bij de lopende verlengingsperiode van vijf jaar (2017–2022).</text:p>
      <text:p text:style-name="ifm_p_ifm">Het is juist dat de bedragen dit keer hoger uitvallen dan bij de vorige verlenging in 2017. Als de nieuwe bedragen voor drie jaar verlengen echter worden opgeteld bij de bedragen van de vorige verlenging (vijf jaar) dan zijn de bedragen voor de totale periode van acht jaar nog steeds aanmerkelijk lager dan de bedragen die zijn betaald voor de zesjarige verlengingsperiode in het tijdvak 2011–2017. Dit plaatst de bedragen in een breder perspectief en er kan dus niet in algemene zin gesteld worden dat partijen nu velen malen meer moeten betalen dan voorheen.</text:p>
      <text:p text:style-name="ifm_p_ifm">Om de verlengingsprijzen te berekenen voor toekomstige jaren is het van belang om inschattingen c.q. prognoses te maken. SEO heeft daarom voor de berekeningen van de verlengingsprijzen gebruik gemaakt van de projecties van het Centraal Plan Bureau (CPB) voor de groei van het bruto binnenlands product (en het bijbehorende prijspeil) in de periode tot en met 2025.<text:note text:id="ID-47-d37e107" text:note-class="footnote"><text:note-citation text:label="2 ">2</text:note-citation><text:note-body><text:p text:style-name="ifm_p_font.normal_size.6.93pt_mt..5mm_indent.-0.1161in_mleft.0.1161in_ifm">In zijn meest recente voorspellingen, voorziet het CPB voor 2021 een reële bbp-groei van 2,2% en voor 2022 een reële groei van 3,5%. De voorspelde ontwikkeling van het bijbehorende prijspeil is 1,5% in 2021 en 1,6% in 2022.Voor de jaren daarna wordt uitgegaan van de voorspellingen voor het tijdvak 2022–2025 uit de ramingen voor de middellange termijn van het CPB: een jaarlijkse groei van het reële bbp van 2,0% en van het bijbehorende prijspeil van 1,7%.</text:p></text:note-body></text:note> SEO gaat daarbij uit van de meest conservatieve inschattingen hoewel de economie aan het herstellen is.</text:p>
      <text:p text:style-name="ifm_p_ifm">De prognoses zijn dusdanig gunstig dat het verdienpotentieel van de ongeclausuleerde landelijke vergunningen voor de komende drie jaar circa het viervoudige is van hetgeen deze partijen moeten afdragen.</text:p>
      <text:p text:style-name="ifm_p_ifm">Het verdienpotentieel van een vergunning is van cruciaal belang bij het vaststellen van een marktconforme vergoeding op grond van artikel 3.15 van de Telecommunicatiewet. Naast een deugdelijke motivering van de verschuldigde bedragen ben ik ook gehouden aan een correcte toepassing van het staatsteunkader. De reële economische waarde van de vergunningen op basis van recente economische vooruitzichten dient daarom (geheel) in het bedrag te worden uitgedrukt, zowel met het oog op doelmatig frequentiegebruik als om te voorkomen dat de verlenging kan worden aangemerkt als een verboden vorm van staatssteun aan de huidige vergunninghouders.</text:p>
      <text:p text:style-name="ifm_p_ifm">Onder een proportionele en daarmee maatschappelijk verantwoorde vergoeding versta ik dan ook een marktconforme vergoeding die conform de Telecommunicatiewet aansluit bij de reële waarde die deze vergunningen in de toekomst vertegenwoordigen. In de berekeningen van SEO zijn overigens ook de gevolgen van de coronacrisis verdisconteerd met als resultaat dat de bedragen hierdoor lager uitvallen. De bovengenoemde bedragen voor een verlenging met een termijn van drie jaar houden derhalve eveneens rekening met de economische schade aan en krimp van de markt waar de motie-Grinwis c.s. naar verwijst en waar ik uitvoering aan geef.</text:p>
      <text:p text:style-name="ifm_p_mt.3.76mm_ifm">Vraag 3</text:p>
      <text:p text:style-name="ifm_p_ifm">Vindt u ook dat met dusdanig hoge verlengingsprijzen het doel van de noodverlenging niet wordt bereikt, namelijk radiozenders de rust en ruimte bieden om zich te herstellen na de coronacrisis?</text:p>
      <text:p text:style-name="ifm_p_mt.3.76mm_ifm">Antwoord 3</text:p>
      <text:p text:style-name="ifm_p_ifm">De effecten van de coronacrisis, die ons allemaal raakt, heeft vorig jaar ook grote gevolgen gehad voor de commerciële radiopartijen door het teruglopen van de advertentie-inkomsten. Ik ben daarom conform de wens van uw Kamer overgegaan tot een tijdelijke verlenging voor een termijn van drie jaar. Doel van deze verlenging is – conform de motie-Van den Berg<text:note text:id="ID-47-d37e139" text:note-class="footnote"><text:note-citation text:label="3 ">3</text:note-citation><text:note-body><text:p text:style-name="ifm_p_font.normal_size.6.93pt_mt..5mm_indent.-0.1161in_mleft.0.1161in_ifm">Kamerstuk 24 095, nr. 519.</text:p></text:note-body></text:note> – commerciële radiopartijen in de gelegenheid te stellen additionele financiering aan te trekken om zo de gevolgen van de coronacrisis te mitigeren en de continuïteit van de sector te waarborgen. Het verlengen van de commerciële radiovergunningen heeft uitdrukkelijk niet tot doel om geleden verliezen c.q. geleden schade te vergoeden. De Telecommunicatiewet geeft hiertoe ook geen ruimte. Indien partijen die het betreft een verlenging wensen, dienen zij wel bereid te zijn een marktconforme vergoeding te betalen die is vastgesteld conform de daarvoor geldende wet- en regelgeving, met inachtneming van de meest recente economische vooruitzichten. Zoals ik bij antwoord 2 uiteen heb gezet, is voor de hoogte van deze verlengingsprijzen het verdienpotentieel naar de toekomst toe het uitgangspunt.</text:p>
      <text:p text:style-name="ifm_p_mt.3.76mm_ifm">Vraag 4</text:p>
      <text:p text:style-name="ifm_p_ifm">Kunt u inzichtelijk maken, mede aan de hand van (voorbeeld)berekeningen, hoe u tot de betreffende verlengingsprijzen bent gekomen?</text:p>
      <text:p text:style-name="ifm_p_mt.3.76mm_ifm">Antwoord 4</text:p>
      <text:p text:style-name="ifm_p_ifm">Voor de berekeningen van de verlengingsprijzen verwijs ik naar de definitieve rapport van SEO dat ik uw Kamer hierbij doe toekomen.</text:p>
      <text:p text:style-name="ifm_p_mt.3.76mm_ifm">Vraag 5</text:p>
      <text:p text:style-name="ifm_p_ifm">Kunt u op een rijtje zetten welke manieren, welke (reken)methodes er zijn om verlengingsprijzen te berekenen? Kunt u motiveren waarom u voor de betreffende methode hebt gekozen? Wilt u daarbij ingaan op het aspect van juridische houdbaarheid?</text:p>
      <text:p text:style-name="ifm_p_mt.3.76mm_ifm">Antwoord 5</text:p>
      <text:p text:style-name="ifm_p_ifm">SEO heeft bij de waardebepalingen van het radiospectrum in de afgelopen jaren invulling gegeven aan het juridisch kader van de Telecommunicatiewet door de economische waarde te berekenen op basis van de zgn. opportuniteitskosten. Dit is de waarde die een efficiënte nieuwe toetreder toekent aan een vergunning, rekening houdend met de looptijd ervan. Deze waarde is tevens gelijk aan de uitkomst van een hypothetische veiling. De waarderingsmethode voor de (nood)verlenging van drie jaar moet zo dicht mogelijk aansluiten bij de eerder door SEO gehanteerde systematiek. Temeer nu deze systematiek is getoetst en goedgekeurd door het College van Beroep voor het bedrijfsleven.</text:p>
      <text:p text:style-name="ifm_p_ifm">SEO heeft in het rapport vier methoden aangedragen die aan deze systematiek voldoen. Uitgangspunt van deze methoden vormt steeds de waarde die een efficiënte toetreder toekent aan de vergunning conform de toelichting bij artikel 3.15 van de Telecommunicatiewet. Methoden die afwijken van deze systematiek zijn juridisch kwetsbaar.</text:p>
      <text:p text:style-name="ifm_p_mt.3.76mm_ifm">Vraag 6</text:p>
      <text:p text:style-name="ifm_p_ifm">Bent u op dit moment nog met de radiosector in gesprek? Kunt u aangeven hoe en op welke momenten de sector betrokken is geweest bij de noodverlenging zoals die nu wordt vastgesteld?</text:p>
      <text:p text:style-name="ifm_p_mt.3.76mm_ifm">Antwoord 6</text:p>
      <text:p text:style-name="ifm_p_ifm">Conform de procedure die ook gevolgd is bij de eerdere verlengingen van deze vergunningen zijn betrokken partijen in de gelegenheid gesteld om te reageren op het conceptrapport van SEO door middel van een zgn. preconsultatie. Gedurende de afgelopen weken hebben diverse gesprekken plaatsgevonden tussen vertegenwoordigers van de Verenging voor Commerciële Radio (VCR) en vertegenwoordigers van het Ministerie van EZK over het conceptrapport.</text:p>
      <text:p text:style-name="ifm_p_ifm">Op 16 juli 2021 heeft de VCR ook nog een schriftelijke reactie ingediend.</text:p>
      <text:p text:style-name="ifm_p_ifm">De VCR heeft daarbij aangegeven het ministerie erkentelijk te zijn dat zij kennis heeft mogen nemen van het conceptrapport van SEO en in de gelegenheid is gesteld om (via de preconsultatie) te mogen reageren op het rapport alvorens het wordt vastgesteld.</text:p>
      <text:p text:style-name="ifm_p_ifm">De binnengekomen reactie is zorgvuldig gewogen met inachtneming van het geldende wettelijk kader waar ik aan gehouden ben. Naast een deugdelijke juridische motivering van de verschuldigde verlengingsprijzen ben ik ook gehouden aan een correcte toepassing van het Europese staatssteunkader. De economische waarde van de vergunningen dient (geheel) in de verlengingsprijs tot uitdrukking te worden gebracht. Zowel met het oog op doelmatig frequentiegebruik als om te voorkomen dat de verlenging kan worden aangemerkt als een verboden vorm van staatssteun aan de huidige vergunninghouders. Daarnaast is het belangrijk om een verstoring van het gelijke speelveld (het <text:span text:style-name="ifm_span_font.italic_ifm">level playing field</text:span>) te voorkomen. Een marktconforme verlengingsprijs dient daartoe.</text:p>
      <text:p text:style-name="ifm_p_ifm">De ingebrachte reactie van de VCR van 16 juli jl. heeft SEO geen aanleiding gegeven om grote aanpassingen in het conceptrapport door te voeren. Het rapport met de daarin opgenomen berekeningen is daarmee dan ook definitief vastgesteld. Zie ook het antwoord op vraag 4.</text:p>
      <text:p text:style-name="ifm_p_mt.3.76mm_ifm">Vraag 7</text:p>
      <text:p text:style-name="ifm_p_ifm">Wanneer wordt het verlengingsbesluit genomen? Wanneer wordt de definitieve hoogte van de verlengingsprijzen vastgesteld? Krijgt de Kamer nog gelegenheid zich hierover uit te spreken? Zo ja, op welk moment?</text:p>
      <text:p text:style-name="ifm_p_mt.3.76mm_ifm">Antwoord 7</text:p>
      <text:p text:style-name="ifm_p_ifm">De zogenaamde verlengbaarheidsbesluiten waarin wordt besloten dát er verlengd kan worden en voor welke termijn de verlenging gaat gelden, zijn op 30 augustus 2021 gepubliceerd.<text:note text:id="ID-47-d37e215" text:note-class="footnote"><text:note-citation text:label="4 ">4</text:note-citation><text:note-body><text:p text:style-name="ifm_p_font.normal_size.6.93pt_mt..5mm_indent.-0.1161in_mleft.0.1161in_ifm">Staatscourant 2021, nr. 38954.</text:p></text:note-body></text:note></text:p>
      <text:p text:style-name="ifm_p_ifm">Om de verlenging van de landelijke commerciële radiovergunningen vervolgens tijdig te kunnen realiseren, is het noodzakelijk om nu snel te starten met een aantal procedures ter vaststelling van de ministeriële regelingen die nodig zijn om de verlenging voor individuele partijen daadwerkelijk mogelijk te maken (zoals de aanvraagregeling en de regeling financieel instrument). Het betreft hier de nadere uitwerking van het besluit om tot verlenging over te gaan waartoe ik door de wetgever nader ben gemanda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Vier grote radiozenders dreigen 7- tot 13-voudige te moeten betalen voor verlenging FM-vergunning'</dc:title>
    <meta:user-defined meta:name="OVERHEIDop.ParlID/DC.identifier">ah-tk-20212022-47</meta:user-defined>
    <meta:user-defined meta:name="OVERHEIDop.vraagnummer">2021Z14611</meta:user-defined>
    <meta:user-defined meta:name="OVERHEIDop.aanhangselNummer">47</meta:user-defined>
    <meta:user-defined meta:name="OVERHEIDop.ontvanger">M.C.G. Keijzer</meta:user-defined>
    <meta:user-defined meta:name="DCTERMS.W3CDTF/OVERHEIDop.datumOntvangst">2021-09-24</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Inge van Dijk over het bericht 'Vier grote radiozenders dreigen 7- tot 13-voudige te moeten betalen voor verlenging FM-vergunning'</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