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9</text:p>
      <text:p text:style-name="ifm_p_font.roman_mt.3.76mm_ifm">Vragen van het lid <text:span text:style-name="ifm_span_font.bold_ifm">Rudmer Heerema</text:span> (VVD) aan de Minister van Infrastructuur en Waterstaat over <text:span text:style-name="ifm_span_font.italic_ifm">het artikel «Scheuren in wanden vuurtoren Lange Jaap. Groot gebied rondom toren afgesloten, ook de doorgaande weg.»</text:span> (ingezonden 23 september 2021).</text:p>
      <text:p text:style-name="ifm_p_font.roman_mt.3.76mm_ifm">Mededeling van Minister <text:span text:style-name="ifm_span_font.bold_ifm">Visser</text:span> (Infrastructuur en Waterstaat) (ontvangen 15 oktober 2021).</text:p>
      <text:p text:style-name="ifm_p_mt.3.76mm_ifm">Vraag 1</text:p>
      <text:p text:style-name="ifm_p_ifm">Bent u bekend met het artikel «Scheuren in wanden vuurtoren Lange Jaap. Groot gebied rondom toren afgesloten, ook de doorgaande weg»?<text:note text:id="n1" text:note-class="footnote"><text:note-citation text:label="1 ">1</text:note-citation><text:note-body><text:p text:style-name="ifm_p_font.normal_size.6.93pt_mt..5mm_indent.-0.1161in_mleft.0.1161in_ifm">https://www.noordhollandsdagblad.nl/cnt/dmf20210921_66990432?utm_source=google&amp;utm_medium=organic</text:p></text:note-body></text:note></text:p>
      <text:p text:style-name="ifm_p_mt.3.76mm_ifm">Vraag 2</text:p>
      <text:p text:style-name="ifm_p_ifm">Sinds wanneer bent u op de hoogte van de scheuren in de wanden van de vuurtoren? Bent u op de hoogte dat de vuurtoren Lange Jaap nu dreigt in te storten? Zo ja, welke acties heeft u reeds ondernomen om dit te voorkomen?</text:p>
      <text:p text:style-name="ifm_p_mt.3.76mm_ifm">Vraag 3</text:p>
      <text:p text:style-name="ifm_p_ifm">Kunt u uitleggen wat de aanleiding is van de scheuren in de wanden van de vuurtoren?</text:p>
      <text:p text:style-name="ifm_p_mt.3.76mm_ifm">Vraag 4</text:p>
      <text:p text:style-name="ifm_p_ifm">Is inmiddels bekend hoe de scheuren in de vuurtoren hersteld kunnen worden?</text:p>
      <text:p text:style-name="ifm_p_mt.3.76mm_ifm">Vraag 5</text:p>
      <text:p text:style-name="ifm_p_ifm">Wat voor acties worden op korte termijn ondernomen om te voorkomen dat de Lange Jaap, een icoon voor de inwoners van Den Helder en de hoogste nog werkende vuurtoren van Nederland, omvalt?</text:p>
      <text:p text:style-name="ifm_p_mt.3.76mm_ifm">Vraag 6</text:p>
      <text:p text:style-name="ifm_p_ifm">In hoeverre ervaren de omwonenden van de Lange Jaap hinder van het ontruimen van het gebied rond de vuurtoren?</text:p>
      <text:p text:style-name="ifm_p_mt.3.76mm_ifm">Vraag 7</text:p>
      <text:p text:style-name="ifm_p_ifm">Hoe konden de scheuren in de Lange Jaap onopgemerkt blijven bij Rijkswaterstaat ondanks de alarmerende signalen van omwonenden? Waarom is er niet eerder ingegrepen?</text:p>
      <text:p text:style-name="ifm_p_mt.3.76mm_ifm">Vraag 8</text:p>
      <text:p text:style-name="ifm_p_ifm">Wat wordt er gedaan om te voorkomen dat andere vuurtorens een soortgelijk lot wacht? Op welke basis wordt geïnspecteerd/onderhoud gepleegd en behoeft deze werkwijze van Rijkswaterstaat aanpassing naar aanleiding van dit voorval?</text:p>
      <text:p text:style-name="ifm_p_mt.3.76mm_ifm">Vraag 9</text:p>
      <text:p text:style-name="ifm_p_ifm">Kunt u garanderen dat met fall-back-opties die worden uitgewerkt volledig kan worden voorkomen dat scheepvaart gehinderd wordt?</text:p>
      <text:p text:style-name="ifm_p_mt.3.76mm_ifm">Vraag 10</text:p>
      <text:p text:style-name="ifm_p_ifm">Bent u het eens dat dit soort gevaarlijke situaties in de toekomst niet meer mogen voorkomen? Wat wordt gedaan om ervoor te zorgen dat signalen over soortgelijke beschadigingen, aan zowel de Lange Jaap als andere vuurtorens, in de toekomst zo snel mogelijk opgepakt worden?</text:p>
      <text:h text:style-name="ifm_p_font.bold_mt.5.08mm_page.keep-with-next_ifm" text:outline-level="2">Mededeling</text:h>
      <text:p text:style-name="ifm_p_mt.4.23mm_ifm">Op 23 september april jl. hebben de leden Geurts (CDA) en Heerema (VVD) Kamervragen gesteld over de vuurtoren «Lange Jaap» in Den Helder.</text:p>
      <text:p text:style-name="ifm_p_ifm">Helaas kunnen deze vragen niet binnen de gebruikelijke termijn worden beantwoord, omdat het verzamelen van de benodigde informatie meer tijd vraagt.</text:p>
      <text:p text:style-name="ifm_p_ifm">Ik streef er naar u zo spoedig mogelijk de antwoorden op d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udmer Heerema over het artikel ‘Scheuren in wanden vuurtoren Lange Jaap. Groot gebied rondom toren afgesloten, ook de doorgaande weg’</dc:title>
    <meta:user-defined meta:name="OVERHEIDop.ParlID/DC.identifier">ah-tk-20212022-469</meta:user-defined>
    <meta:user-defined meta:name="OVERHEIDop.vraagnummer">2021Z16182</meta:user-defined>
    <meta:user-defined meta:name="OVERHEIDop.aanhangselNummer">469</meta:user-defined>
    <meta:user-defined meta:name="OVERHEIDop.ontvanger">B. Visser</meta:user-defined>
    <meta:user-defined meta:name="DCTERMS.W3CDTF/OVERHEIDop.datumOntvangst">2021-10-15</meta:user-defined>
    <meta:user-defined meta:name="OVERHEIDop.AanhangselTypen/DC.type">Mededeling</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Uitstel beantwoording vragen van het lid Rudmer Heerema over het artikel ‘Scheuren in wanden vuurtoren Lange Jaap. Groot gebied rondom toren afgesloten, ook de doorgaande weg’</meta:user-defined>
    <meta:user-defined meta:name="DCTERMS.W3CDTF/DCTERMS.available">2021-10-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Huisvesting | Bouwen en verbouwen</meta:user-defined>
    <meta:user-defined meta:name="OVERHEIDop.versieInformatie"/>
  </office:meta>
</office:document-meta>
</file>