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de leden <text:span text:style-name="ifm_span_font.bold_ifm">Koerhuis</text:span> en <text:span text:style-name="ifm_span_font.bold_ifm">Van den Hil</text:span> (beiden VVD) aan de Minister van Binnenlandse Zaken en Koninkrijksrelaties over <text:span text:style-name="ifm_span_font.italic_ifm">het bericht dat de derde ronde Woningbouwimpuls opent in september 2021</text:span> (ingezonden 30 september 2021).</text:p>
      <text:p text:style-name="ifm_p_font.roman_mt.3.76mm_ifm">Antwoord van Minister <text:span text:style-name="ifm_span_font.bold_ifm">Ollongren</text:span> (Binnenlandse Zaken en Koninkrijksrelaties) (ontvangen 27 oktober 2021).</text:p>
      <text:p text:style-name="ifm_p_mt.3.76mm_ifm">Vraag 1</text:p>
      <text:p text:style-name="ifm_p_ifm">Kent u het bericht «Derde ronde Woningbouwimpuls opent in september 2021»?<text:note text:id="ID-2021Z16833-d37e59" text:note-class="footnote"><text:note-citation text:label="1 ">1</text:note-citation><text:note-body><text:p text:style-name="ifm_p_font.normal_size.6.93pt_mt..5mm_indent.-0.1161in_mleft.0.1161in_ifm">NOS, 16 september 2021, «Prinsjesdag: eenmalig 1 miljard euro extra voor snellere bouw woningen.»; https://nos.nl/artikel/2397958-prinsjesdag-eenmalig-1-miljard-euro-extra-voor-snellere-bouw-woningen.</text:p></text:note-body></text:note></text:p>
      <text:p text:style-name="ifm_p_mt.3.76mm_ifm">Antwoord 1</text:p>
      <text:p text:style-name="ifm_p_ifm">Ja.</text:p>
      <text:p text:style-name="ifm_p_mt.3.76mm_ifm">Vraag 2</text:p>
      <text:p text:style-name="ifm_p_ifm">Is het waar dat kleine gemeenten die een eerste aanvraag doen alsnog oplopen tegen de hoge minimale projectgrootte van 200 woningen die moeten worden gebouwd om aanspraak te kunnen maken op de Woningbouwimpuls?</text:p>
      <text:p text:style-name="ifm_p_mt.3.76mm_ifm">Antwoord 2</text:p>
      <text:p text:style-name="ifm_p_ifm">Voorafgaand aan de derde tranche van de Woningbouwimpuls hebben mij geen signalen bereikt dat kleine gemeenten alsnog aanlopen tegen de minimale projectgrootte van 200 woningen. Wel is er vanuit de regio noord- en midden Limburg een signaal gekomen dat grote en middelgrote gemeente moeite hebben om een aanvraag in te dienen met een minimale projectgrootte van 500 woningen. De gemeenten uit deze regio kwamen niet in aanmerking voor de lagere 200 grens omdat zij niet aan de regiotoets voldeed.</text:p>
      <text:p text:style-name="ifm_p_mt.3.76mm_ifm">Vraag 3</text:p>
      <text:p text:style-name="ifm_p_ifm">Bent u bereid om toe te staan dat kleine gemeenten in een regio hun krachten moeten kunnen bundelen om gezamenlijk een aanvraag te doen en de minimale projectgrootte van 200 woningen te halen? Zo nee, waarom niet?</text:p>
      <text:p text:style-name="ifm_p_mt.3.76mm_ifm">Antwoord 3</text:p>
      <text:p text:style-name="ifm_p_ifm">Het is reeds mogelijk om gemeente-overschrijdend een aanvraag voor de Woningbouwimpuls in te dienen, mits wordt voldaan aan de criteria rondom afbakening van het projectgebied en als de aanvraag wordt ingediend door één gemeente.</text:p>
      <text:p text:style-name="ifm_p_mt.3.76mm_ifm">Vraag 4</text:p>
      <text:p text:style-name="ifm_p_ifm">Tot op welke hoogte denkt u dat de Woningbouwimpuls «overvraagd» zal worden door een groter aantal aanvragen als kleine gemeenten in een regio hun krachten mogen bundelen?</text:p>
      <text:p text:style-name="ifm_p_mt.3.76mm_ifm">Antwoord 4</text:p>
      <text:p text:style-name="ifm_p_ifm">In de derde tranche van de Woningbouwimpuls is er 250 mln. excl. btw beschikbaar en is er door 65 projecten 358 mln. excl. btw aangevraagd. De uitkomst wordt eind dit jaar bekend gemaakt. Dan is er ook meer zicht op mogelijke overvraging van het budget in de derde tranche.</text:p>
      <text:p text:style-name="ifm_p_mt.3.76mm_ifm">Vraag 5</text:p>
      <text:p text:style-name="ifm_p_ifm">Is het waar dat middelgrote gemeenten die een tweede aanvraag doen oplopen tegen de hoge minimale projectgrootte van 500 woningen?</text:p>
      <text:p text:style-name="ifm_p_mt.3.76mm_ifm">Antwoord 5</text:p>
      <text:p text:style-name="ifm_p_ifm">Deze signalen hebben mij tot op heden niet bereikt.</text:p>
      <text:p text:style-name="ifm_p_mt.3.76mm_ifm">Vraag 6</text:p>
      <text:p text:style-name="ifm_p_ifm">Bent u bereid om toe te staan dat middelgrote gemeenten voor een tweede aanvraag gebruik mogen maken van de lagere minimale projectgrootte van 200 woningen? Zo nee, waarom niet?</text:p>
      <text:p text:style-name="ifm_p_mt.3.76mm_ifm">Antwoord 6</text:p>
      <text:p text:style-name="ifm_p_ifm">Zie het antwoord op vraag 7.</text:p>
      <text:p text:style-name="ifm_p_mt.3.76mm_ifm">Vraag 7</text:p>
      <text:p text:style-name="ifm_p_ifm">Deelt u de mening dat we voor heel Nederland moeten bouwen en ook klein- en middelgrote gemeenten toegang moeten geven tot de Woningbouwimpuls?</text:p>
      <text:p text:style-name="ifm_p_mt.3.76mm_ifm">Antwoord 7</text:p>
      <text:p text:style-name="ifm_p_ifm">In grote delen van Nederland is sprake van een tekort aan (betaalbare woningen). Deze tekorten spelen niet alleen in grootstedelijke gebieden, maar ook in andere delen van het land. In veel van deze gebieden hebben woningbouwprojecten te maken met publieke kosten die de opbrengsten overtreffen. Na de derde tranche zijn de financiële middelen voor de Woningbouwimpuls uitgeput, waardoor gemeenten niet alsnog een aanvraag voor de woningbouwimpuls kunnen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Van den Hil over het bericht dat de derde ronde Woningbouwimpuls opent in september 2021</dc:title>
    <meta:user-defined meta:name="OVERHEIDop.ParlID/DC.identifier">ah-tk-20212022-465</meta:user-defined>
    <meta:user-defined meta:name="OVERHEIDop.vraagnummer">2021Z16833</meta:user-defined>
    <meta:user-defined meta:name="OVERHEIDop.aanhangselNummer">465</meta:user-defined>
    <meta:user-defined meta:name="OVERHEIDop.ontvanger">K.H. Ollongren</meta:user-defined>
    <meta:user-defined meta:name="DCTERMS.W3CDTF/OVERHEIDop.datumOntvangst">2021-10-27</meta:user-defined>
    <meta:user-defined meta:name="OVERHEIDop.AanhangselTypen/DC.type">Antwoord</meta:user-defined>
    <meta:user-defined meta:name="OVERHEIDop.indiener">J. van den Hil</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Antwoord op vragen van de leden Koerhuis en Van den Hil over het bericht dat de derde ronde Woningbouwimpuls opent in september 2021</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