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Van der Plas</text:span> (BBB) aan de Minister van Landbouw, Natuur en Voedselkwaliteit over <text:span text:style-name="ifm_span_font.italic_ifm">de toezending van gespreksverslagen van bijeenkomsten van de Minister van Landbouw, of haar medewerkers, met de Europese Commissie</text:span> (ingezonden 1 oktober 2021).</text:p>
      <text:p text:style-name="ifm_p_font.roman_mt.3.76mm_ifm">Antwoord van Minister <text:span text:style-name="ifm_span_font.bold_ifm">Schouten</text:span> (Landbouw, Natuur en Voedselkwaliteit) (ontvangen 26 oktober 2021).</text:p>
      <text:p text:style-name="ifm_p_mt.3.76mm_ifm">Vraag 1</text:p>
      <text:p text:style-name="ifm_p_ifm">Bent u op de hoogte van het artikel «Brussel maakte wél verslag van gesprek over «Wierdense Veld»»?<text:note text:id="ID-2021Z16958-d37e63" text:note-class="footnote"><text:note-citation text:label="1 ">1</text:note-citation><text:note-body><text:p text:style-name="ifm_p_font.normal_size.6.93pt_mt..5mm_indent.-0.1161in_mleft.0.1161in_ifm">Stichting Agrifacts, 30 september 2021, «Brussel maakte wél verslag van gesprek over «Wierdense Veld»», https://stichtingagrifacts.nl/</text:p></text:note-body></text:note><text:span text:style-name="ifm_span_font.superscript_ifm">,</text:span> 
         <text:note text:id="ID-2021Z16958-d37e71" text:note-class="footnote"><text:note-citation text:label="2 ">2</text:note-citation><text:note-body><text:p text:style-name="ifm_p_font.normal_size.6.93pt_mt..5mm_indent.-0.1161in_mleft.0.1161in_ifm">Zie ook Aanhangsel van de Handelingen, vergaderjaar 2020–2021, nr. 3933</text:p></text:note-body></text:note></text:p>
      <text:p text:style-name="ifm_p_mt.3.76mm_ifm">Antwoord 1</text:p>
      <text:p text:style-name="ifm_p_ifm">Ja.</text:p>
      <text:p text:style-name="ifm_p_mt.3.76mm_ifm">Vraag 2</text:p>
      <text:p text:style-name="ifm_p_ifm">Waarom heeft u het lid Boswijk in het bijzonder en de Kamer in het algemeen in uw beantwoording niet geïnformeerd over het feit dat er wel een verslag van de bijeenkomst op 25 februari 2021 en een verslag van de bijeenkomst met de Commissie op 23 juni 2021 over hetzelfde onderwerp was?</text:p>
      <text:p text:style-name="ifm_p_mt.3.76mm_ifm">Antwoord 2</text:p>
      <text:p text:style-name="ifm_p_ifm">Op 25 februari 2021 heeft eurocommissaris Sinkevičius met mij gesproken. Van dat gesprek is geen gezamenlijk verslag gemaakt. Toen ik op de vraag van het lid Boswijk op 6 september 2021 antwoordde «Er is geen verslag gemaakt van het gesprek met de Eurocommissaris», was ik niet op de hoogte van het feit dat er binnen de diensten van de Europese Commissie wel een e-mail was verzonden met een korte samenvatting van het gesprek, het zogenoemde «flash report». Deze e-mail is niet gedeeld met mij of mijn medewerkers.</text:p>
      <text:p text:style-name="ifm_p_ifm">Op 23 juni 2021 vond een regulier overleg plaats tussen ambtenaren van de Europese Commissie en ambtenaren van ministeries en provincies, waarin een groot aantal onderwerpen ter sprake is gekomen, waaronder de interpretatie van de Habitatrichtlijn in relatie tot het Wierdense Veld. Bij dit overleg waren de Eurocommissaris en ikzelf niet aanwezig. Van het overleg is een gezamenlijk verslag gemaakt, dat op 17 september is vastgesteld.</text:p>
      <text:p text:style-name="ifm_p_ifm">Op 5 juli is door het lid Boswijk gevraagd naar «het verslag van het bestuurlijk overleg met Eurocommissaris Sinkevičius over het Wierdense Veld, zoals bij de behandeling van de Aanvullingswet natuur Omgevingswet op 30 juni 2020 besproken en verzocht in de eerste set schriftelijke vragen». Deze vraag had dus betrekking op het overleg van 25 februari 2021. Naar mijn beste weten was van dat overleg geen verslag gemaakt.</text:p>
      <text:p text:style-name="ifm_p_ifm">Ná de beantwoording van de vragen over het overleg met de Eurocommissaris, is door de ambtelijke dienst van de Commissie, op 17 september, het verslag verstuurd van het bovengenoemde ambtelijke overleg van 23 juni 2021. Op dat overleg had de vraag van het lid Boswijk geen betrekking.</text:p>
      <text:p text:style-name="ifm_p_mt.3.76mm_ifm">Vraag 3</text:p>
      <text:p text:style-name="ifm_p_ifm">Bent u het eens met de stelling dat de interpretatie van de Europese Richtlijnen voortdurend een punt van discussie is in het stikstofbeleid en dat het daarom van groot belang is dat dit soort verslagen per ommegaande naar de Kamer worden gestuurd? Zo nee, waarom niet?</text:p>
      <text:p text:style-name="ifm_p_mt.3.76mm_ifm">Antwoord 3</text:p>
      <text:p text:style-name="ifm_p_ifm">Er vindt voortdurend ambtelijk overleg met de Commissie plaats over de uitvoering en interpretatie van richtlijnen, zo ook over de interpretatie van de Habitatrichtlijn.</text:p>
      <text:p text:style-name="ifm_p_ifm">De Kamer wordt geïnformeerd conform de geldende EU-informatie-afspraken die tussen uw Kamer en het kabinet zijn overeengekomen ten aanzien van EU-dossiers. De laatste stand van zaken over die afspraken is op 13 juli 2020 met uw Kamer gedeeld<text:note text:id="ID-464-d37e123" text:note-class="footnote"><text:note-citation text:label="3 ">3</text:note-citation><text:note-body><text:p text:style-name="ifm_p_font.normal_size.6.93pt_mt..5mm_indent.-0.1161in_mleft.0.1161in_ifm">Kamerstuk 22 112, nr. 2898.</text:p></text:note-body></text:note>. Tijdens het jaarlijkse Commissiedebat EU-informatievoorziening met de Minister van Buitenlandse Zaken komen de EU-informatie-afspraken en de werking daarvan aan de orde.</text:p>
      <text:p text:style-name="ifm_p_ifm">Gespreksverslagen vallen niet onder die afspraken, mede omdat dit naar de mening van het kabinet niet ten goede komt aan de omgang van Nederland met de Commissie en andere Lidstaten en omdat dit behoort tot de onderhandelingsruimte die Nederland moet hebben. De Kamer wordt op belangrijke terreinen geïnformeerd via bijvoorbeeld de gebruikelijke Kamerbrieven en Commissiedebatten, via de Geannoteerde Agenda’s en verslagen van de Landbouw- en Visserijraad en de Milieuraad met daarbij horende Commissiedebatten of Schriftelijke overleggen, waarbij gelegenheid is om nader over onderwerpen van gedachten te wisselen.</text:p>
      <text:p text:style-name="ifm_p_mt.3.76mm_ifm">Vraag 4</text:p>
      <text:p text:style-name="ifm_p_ifm">Bent u van mening dat de Kamer zo volledig mogelijk geïnformeerd moet worden en dat dit soort verslagen daar onder vallen? Zo nee, waarom niet?</text:p>
      <text:p text:style-name="ifm_p_mt.3.76mm_ifm">Antwoord 4</text:p>
      <text:p text:style-name="ifm_p_ifm">Vragen van uw Kamer over het beleid van de Europese Unie worden door mij volledig beantwoord binnen de afspraken die daarover tussen kabinet en Kamer worden gemaakt.</text:p>
      <text:p text:style-name="ifm_p_mt.3.76mm_ifm">Vraag 5</text:p>
      <text:p text:style-name="ifm_p_ifm">Bent u het eens met de stelling dat dit weinig vertrouwen wekt in uw inspanningen als Minister om de Kamer goed te informeren? Zo nee, waarom niet?</text:p>
      <text:p text:style-name="ifm_p_mt.3.76mm_ifm">Antwoord 5</text:p>
      <text:p text:style-name="ifm_p_ifm">Ik hoop dat uit bovenstaande antwoorden blijkt dat uw Kamer er vertrouwen in mag hebben dat ik mij inspan om u goed te informeren.</text:p>
      <text:p text:style-name="ifm_p_mt.3.76mm_ifm">Vraag 6</text:p>
      <text:p text:style-name="ifm_p_ifm">Kunt u toezeggen dat de gespreksverslagen met de Eurocommissaris en/of de Europese Commissie voortaan per ommegaande aan de leden van de commissie voor Landbouw, Natuur en Voedselkwaliteit worden gezonden? Zo nee waarom niet?</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toezending van gespreksverslagen van bijeenkomsten van de minister van Landbouw, of haar medewerkers, met de Europese Commissie</dc:title>
    <meta:user-defined meta:name="OVERHEIDop.ParlID/DC.identifier">ah-tk-20212022-464</meta:user-defined>
    <meta:user-defined meta:name="OVERHEIDop.vraagnummer">2021Z16958</meta:user-defined>
    <meta:user-defined meta:name="OVERHEIDop.aanhangselNummer">464</meta:user-defined>
    <meta:user-defined meta:name="OVERHEIDop.ontvanger">C.J. Schouten</meta:user-defined>
    <meta:user-defined meta:name="DCTERMS.W3CDTF/OVERHEIDop.datumOntvangst">2021-10-2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Van der Plas over de toezending van gespreksverslagen van bijeenkomsten van de minister van Landbouw, of haar medewerkers, met de Europese Commissie</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