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4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55</text:p>
      <text:p text:style-name="ifm_p_font.roman_mt.3.76mm_ifm">Vragen van de leden <text:span text:style-name="ifm_span_font.bold_ifm">De Roon</text:span> en <text:span text:style-name="ifm_span_font.bold_ifm">Kops</text:span> (beiden PVV) aan de Minister van Buitenlandse Zaken en van Economische Zaken en Klimaat over <text:span text:style-name="ifm_span_font.italic_ifm">de gastekorten en het bericht dat het Russische Gazprom minder gas levert</text:span> (ingezonden 7 oktober 2021).</text:p>
      <text:p text:style-name="ifm_p_font.roman_mt.3.76mm_ifm">Mededeling van Staatssecretaris <text:span text:style-name="ifm_span_font.bold_ifm">Yeşilgöz-Zegerius</text:span> (Economische Zaken en Klimaat) (ontvangen 27 oktober 2021).</text:p>
      <text:p text:style-name="ifm_p_mt.3.76mm_ifm">Vraag 1</text:p>
      <text:p text:style-name="ifm_p_ifm">Kent u het bericht «Gazprom cuts gas to EU via Belarus by 70 percent»?<text:note text:id="ID-2021Z17417-d37e60" text:note-class="footnote"><text:note-citation text:label="1 ">1</text:note-citation><text:note-body><text:p text:style-name="ifm_p_font.normal_size.6.93pt_mt..5mm_indent.-0.1161in_mleft.0.1161in_ifm">EU Observer, 6 oktober 2021 «Gazprom cuts gas to EU via Belarus by 70 percent» (https://euobserver.com/world/153132).</text:p></text:note-body></text:note></text:p>
      <text:p text:style-name="ifm_p_mt.3.76mm_ifm">Vraag 2</text:p>
      <text:p text:style-name="ifm_p_ifm">Wat betekent het gedeeltelijk dichtdraaien van de gaskraan door Gazprom, in kwantitatieve zin voor de Nederlandse gasimport?</text:p>
      <text:p text:style-name="ifm_p_mt.3.76mm_ifm">Vraag 3</text:p>
      <text:p text:style-name="ifm_p_ifm">In welke mate draagt dit bij aan de zeer explosief gestegen gasprijzen in Nederland?</text:p>
      <text:p text:style-name="ifm_p_mt.3.76mm_ifm">Vraag 4</text:p>
      <text:p text:style-name="ifm_p_ifm">Klopt het wat EU-commissaris Kadri Simson zegt, dat Gazprom zich desondanks houdt aan de langetermijncontracten? Zo nee, waarom niet?</text:p>
      <text:p text:style-name="ifm_p_mt.3.76mm_ifm">Vraag 5</text:p>
      <text:p text:style-name="ifm_p_ifm">Indien wat Simson zegt klopt, is dan de conclusie dat Nederland zelf de zaken gewoon totaal niet op orde heeft door het sluiten van korte termijncontracten en het hanteren van gevaarlijk lege gasvoorraden? Zo nee, waarom niet?</text:p>
      <text:p text:style-name="ifm_p_mt.3.76mm_ifm">Vraag 6</text:p>
      <text:p text:style-name="ifm_p_ifm">Hoe verklaart u het verschil tussen de uitspraken van Simson en die van voorzitter van de Europese Commissie Von der Leyen, die juist stelt dat het optreden van Rusland de hoofdoorzaak is van de gestegen gasprijzen?</text:p>
      <text:p text:style-name="ifm_p_mt.3.76mm_ifm">Vraag 7</text:p>
      <text:p text:style-name="ifm_p_ifm">Wanneer gaat Nederland nou eens investeren in kernenergie, zodat we minder afhankelijk worden van weersinvloeden, Gazprom of haperende EU-politiek zoals inzake Nord Stream 2?</text:p>
      <text:p text:style-name="ifm_p_mt.3.76mm_ifm">Vraag 8</text:p>
      <text:p text:style-name="ifm_p_ifm">Bent u bereid de Nederlandse olie- en gasmaatschappijen voortaan te verplichten bepaalde minimumvoorraden aan te leggen zoals ook enkele andere landen doen? Zo nee, waarom niet?<text:note text:id="ID-2021Z17417-d37e104" text:note-class="footnote"><text:note-citation text:label="2 ">2</text:note-citation><text:note-body><text:p text:style-name="ifm_p_font.normal_size.6.93pt_mt..5mm_indent.-0.1161in_mleft.0.1161in_ifm">NOS, 5 oktober 2021, «Opnieuw sterke stijging gasprijs, nu al sterke stijging gasprijs nu al acht keer zo hoog als een jaar geleden» (https://nos.nl/artikel/2400511-opnieuw-sterke-stijging-gasprijs-nu-al-acht-keer-zo-hoog-als-een-jaar-geleden).</text:p></text:note-body></text:note></text:p>
      <text:h text:style-name="ifm_p_font.bold_mt.5.08mm_page.keep-with-next_ifm" text:outline-level="2">Mededeling</text:h>
      <text:p text:style-name="ifm_p_mt.4.23mm_ifm">Uw Kamer heeft mij een grote hoeveelheid schriftelijke vragen gestuurd over het functioneren van de internationale gasmarkt en hoe de stijging van de gasprijzen ook Nederland raakt.</text:p>
      <text:p text:style-name="ifm_p_ifm">Bovendien heb ik tijdens het Commissiedebat Klimaat en Energie van 14 oktober aan het lid Van der Lee (GroenLinks) toegezegd om een brief aan de Kamer te sturen over langetermijngascontracten en aan lid Grinwis (ChristenUnie) toegezegd om een reactie te geven over in hoeverre ingrijpen aan de vraagkant onderdeel moet zijn van het leveringszekerheidsbeleid.</text:p>
      <text:p text:style-name="ifm_p_ifm">Ik heb in een brief van 4 oktober jl. (2021D36655) aangekondigd dat ik u voor begin november een brief over het functioneren van de gasmarkt zal sturen. Daarin zal ik mijn toezeggingen aan de leden Van der Lee en Grinwis opnemen. In de brief van 4 oktober jl. is bovendien toegezegd daarbij de uitkomsten van de expertbijeenkomst met partijen uit de sector, de resultaten van de Europese Raad en de resultaten van een Europese risicoanalyse van ENTSOG (Europese koepel van gasnetwerkbeheerders) te betrekken. Ook deze zullen in de brief van begin november worden gedeeld.</text:p>
      <text:p text:style-name="ifm_p_ifm">Aangehecht aan de brief van begin november zult u ook de antwoorden vinden op de vragen van:</text:p>
      <text:p text:style-name="ifm_p_ifm">de leden Kops en Wilders (PVV, 15 september, over de stijgende gasprijs, 2021Z15572),</text:p>
      <text:p text:style-name="ifm_p_ifm">het lid Van Haga (Groep Van Haga, 4 oktober, over de grote tekorten aan gas, 2021Z17053, en 5 oktober, over de energierekening),</text:p>
      <text:p text:style-name="ifm_p_ifm">de leden Thijssen en Van der Lee (PvdA, GroenLinks, 7 oktober, over de stijgende energierekening, 2021Z17408),</text:p>
      <text:p text:style-name="ifm_p_ifm">de leden De Roon en Kops (PVV, 7 oktober, over de gastekorten en het bericht dat het Russische Gazprom minder gas levert, 2021Z17417),</text:p>
      <text:p text:style-name="ifm_p_ifm">het lid Van Raan (Partij voor de Dieren, 8 oktober, aan de Minister van Financiën over de vraag waarom de gastarieven voor huishoudens stijgen terwijl de gasvoorraden toch voldoende waren, 2021Z17545),</text:p>
      <text:p text:style-name="ifm_p_ifm">de leden Boucke (D66), Bontenbal (CDA), Erkens (VVD) en Grinwis (ChristenUnie) (11 oktober, over de stijgende gasprijzen, 2021Z17651)</text:p>
      <text:p text:style-name="ifm_p_ifm">en het lid Eerdmans (JA21, 12 oktober, aan de Minister van Financiën en de Staatssecretaris van Economische Zaken en Klimaat over het gastekort en de exploderende gas- en stroomprijzen, 2021Z17714).</text:p>
      <text:p text:style-name="ifm_p_ifm">Dit zijn alle schriftelijke vragen die recent aan het kabinet zijn gesteld naar aanleiding van de hoge gasprijzen, naast de in september gestuurde antwoorden op eerdere vragen van het lid Erkens (VVD) over de hoge aardgasprijzen en leveringszekerheid (Kenmerk 2021D3478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De Roon en Kops over de gastekorten en het bericht dat het Russische Gazprom minder gas levert</dc:title>
    <meta:user-defined meta:name="OVERHEIDop.ParlID/DC.identifier">ah-tk-20212022-455</meta:user-defined>
    <meta:user-defined meta:name="OVERHEIDop.vraagnummer">2021Z17417</meta:user-defined>
    <meta:user-defined meta:name="OVERHEIDop.aanhangselNummer">455</meta:user-defined>
    <meta:user-defined meta:name="OVERHEIDop.ontvanger">D. Yesilgöz-Zegerius</meta:user-defined>
    <meta:user-defined meta:name="DCTERMS.W3CDTF/OVERHEIDop.datumOntvangst">2021-10-27</meta:user-defined>
    <meta:user-defined meta:name="OVERHEIDop.AanhangselTypen/DC.type">Mededeling</meta:user-defined>
    <meta:user-defined meta:name="OVERHEIDop.indiener">A. Kops</meta:user-defined>
    <meta:user-defined meta:name="OVERHEIDop.indiener">R. de Roo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27</meta:user-defined>
    <meta:user-defined meta:name="DC.title">Uitstel beantwoording vragen van de leden De Roon en Kops over de gastekorten en het bericht dat het Russische Gazprom minder gas levert</meta:user-defined>
    <meta:user-defined meta:name="DCTERMS.W3CDTF/DCTERMS.available">2021-10-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