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Kuiken</text:span> en <text:span text:style-name="ifm_span_font.bold_ifm">Nijboer</text:span> (PvdA) aan de Ministers van Volksgezondheid, Welzijn en Sport en van Binnenlandse Zaken en Koninkrijksrelaties over <text:span text:style-name="ifm_span_font.italic_ifm">de plannen van het Ommelander Ziekenhuis Groningen om deel te willen nemen in een zonnepark</text:span> (ingezonden 17 september 2021).</text:p>
      <text:p text:style-name="ifm_p_font.roman_mt.3.76mm_ifm">Mededeling van Staatssecretaris <text:span text:style-name="ifm_span_font.bold_ifm">Yeşilgöz-Zegerius</text:span> (Economische Zaken en Klimaat) (ontvangen 26 oktober 2021). Zie ook Aanhangsel Handelingen, vergaderjaar 2021–2022, nr. 364.</text:p>
      <text:p text:style-name="ifm_p_mt.3.76mm_ifm">Vraag 1</text:p>
      <text:p text:style-name="ifm_p_ifm">Bent u bekend met de plannen van het Ommelander Ziekenhuis Groningen (OZG) om deel te willen nemen in een zonnepark?<text:note text:id="ID-2021Z15851-d37e60" text:note-class="footnote"><text:note-citation text:label="1 ">1</text:note-citation><text:note-body><text:p text:style-name="ifm_p_font.normal_size.6.93pt_mt..5mm_indent.-0.1161in_mleft.0.1161in_ifm">RTV Noord, 15 september 2021, «OZG-bestuurder Sanders: «Met zonnepark zijn wij uit de gevarenzone»« (https://www.rtvnoord.nl/nieuws/851861/ozg-bestuurder-sanders-met-zonnepark-zijn-wij-uit-de-gevarenzone).</text:p></text:note-body></text:note></text:p>
      <text:p text:style-name="ifm_p_mt.3.76mm_ifm">Vraag 2</text:p>
      <text:p text:style-name="ifm_p_ifm">Vindt u het tot de taken van een ziekenhuis behoren om op welke manier dan ook financieel betrokken te zijn bij het ontwikkelen van een zonnepark?</text:p>
      <text:p text:style-name="ifm_p_mt.3.76mm_ifm">Vraag 3</text:p>
      <text:p text:style-name="ifm_p_ifm">Deelt u de mening dat ziekenhuizen zorg moeten leveren en geen energieleverancier moeten zijn?</text:p>
      <text:p text:style-name="ifm_p_mt.3.76mm_ifm">Vraag 4</text:p>
      <text:p text:style-name="ifm_p_ifm">Deelt u de mening dat er geen koehandel mag plaatsvinden in de zin dat alleen als het zonnepark er komt, het ziekenhuis openblijft?</text:p>
      <text:p text:style-name="ifm_p_mt.3.76mm_ifm">Vraag 5</text:p>
      <text:p text:style-name="ifm_p_ifm">Deelt u de mening dat zonnepanelen zoveel mogelijk op daken geplaatst moeten worden en niet in het open landschap? Wat vindt u van de plannen om een park van maar liefst 500 voetbalvelden in de prachtige Graanrepubliek te plaatsen? Bent u bereid zich hiertegen uit te spreken?</text:p>
      <text:p text:style-name="ifm_p_mt.3.76mm_ifm">Vraag 6</text:p>
      <text:p text:style-name="ifm_p_ifm">Bent u bereid het OZG financieel te steunen, zodat dit gloednieuwe ziekenhuis uit de financiële gevarenzone komt?</text:p>
      <text:p text:style-name="ifm_p_mt.3.76mm_ifm">Vraag 7</text:p>
      <text:p text:style-name="ifm_p_ifm">Snapt u dat de terugkomende berichten over financiële zorgen leiden tot zorgen bij personeel en inwoners in Oost-Groningen, temeer daar de aanrijtijden nu al niet worden gehaald? Bent u bereid te garanderen dat het OZG niet sluit?</text:p>
      <text:h text:style-name="ifm_p_font.bold_mt.5.08mm_page.keep-with-next_ifm" text:outline-level="2">Mededeling</text:h>
      <text:p text:style-name="ifm_p_mt.4.23mm_ifm">Op 27 september jl. hebben de leden Leijten en Hijink (SP) vragen gesteld over het bericht «Ziekenhuis OZG door deal met PowerField in de armen van commercie geduwd en het unieke Oldambtster landschap wordt vermarkt: «Onoorbaar en amoreel»» (kenmerk 2021Z16439).</text:p>
      <text:p text:style-name="ifm_p_ifm">Deze vragen zullen tegelijk door de Minister van Volksgezondheid, Welzijn en Sport worden beantwoord met de vragen van de leden Kuiken en Nijboer (PvdA) over de plannen van het Ommelander Ziekenhuis Groningen om deel te willen nemen in een zonnepark (kenmerk 2021Z15851).</text:p>
      <text:p text:style-name="ifm_p_ifm">Voor zorgvuldige beantwoording van beide sets vragen is interdepartementale afstemming nodig, wat meer tijd vraagt. Daarom kunnen de beide sets vragen niet binnen de gebruikelijke termijn van drie weken worden beantwoord. Wij streven ernaar beide sets zo spoedig mogelijk, maar uiterlijk eind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en en Nijboer over de plannen van het Ommelander Ziekenhuis Groningen om deel te willen nemen in een zonnepark</dc:title>
    <meta:user-defined meta:name="OVERHEIDop.ParlID/DC.identifier">ah-tk-20212022-447</meta:user-defined>
    <meta:user-defined meta:name="OVERHEIDop.vraagnummer">2021Z15851</meta:user-defined>
    <meta:user-defined meta:name="OVERHEIDop.aanhangselNummer">447</meta:user-defined>
    <meta:user-defined meta:name="OVERHEIDop.ontvanger">D. Yesilgöz-Zegerius</meta:user-defined>
    <meta:user-defined meta:name="DCTERMS.W3CDTF/OVERHEIDop.datumOntvangst">2021-10-26</meta:user-defined>
    <meta:user-defined meta:name="OVERHEIDop.AanhangselTypen/DC.type">Mededeling</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de leden Kuiken en Nijboer over de plannen van het Ommelander Ziekenhuis Groningen om deel te willen nemen in een zonnepark</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Organisatie en beleid</meta:user-defined>
    <meta:user-defined meta:name="OVERHEIDop.versieInformatie"/>
  </office:meta>
</office:document-meta>
</file>