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vluchtelingen die vastzitten aan de grens tussen Polen en Wit-Rusland</text:span> (ingezonden 23 september 2021).</text:p>
      <text:p text:style-name="ifm_p_font.roman_mt.3.76mm_ifm">Antwoord van Minister <text:span text:style-name="ifm_span_font.bold_ifm">Knapen</text:span> (Buitenlandse Zaken), mede namens de Staatssecretaris van Justitie en Veiligheid (ontvangen 26 oktober 2021).</text:p>
      <text:p text:style-name="ifm_p_mt.3.76mm_ifm">Vraag 1</text:p>
      <text:p text:style-name="ifm_p_ifm">Wat is uw reactie op het bericht dat er vier doden zijn gevallen aan de grens tussen Polen en Wit-Rusland, zoals te zien in de uitzending van Nieuwsuur op 20 september jl?<text:note text:id="n1" text:note-class="footnote"><text:note-citation text:label="1 ">1</text:note-citation><text:note-body><text:p text:style-name="ifm_p_font.normal_size.6.93pt_mt..5mm_indent.-0.1161in_mleft.0.1161in_ifm">Nieuwsuur, 20-9-2021 https://nos.nl/nieuwsuur/artikel/2398588-hoe-een-poolse-noodtoestand-de-toestand-van-migranten-onzichtbaar-maakt</text:p></text:note-body></text:note></text:p>
      <text:p text:style-name="ifm_p_mt.3.76mm_ifm">Antwoord 1</text:p>
      <text:p text:style-name="ifm_p_ifm">Het kabinet volgt de ontwikkelingen rondom irreguliere migratie aan grens tussen de EU en Belarus nauwgezet. Het kabinet is bezorgd over de situatie aan grens tussen Belarus en de EU en betreurt het ten zeerste dat er dodelijke slachtoffers zijn gevallen.</text:p>
      <text:p text:style-name="ifm_p_ifm">Het kabinet heeft begrip voor de complexe situatie waar Polen, Litouwen en Letland zich in bevinden, nu er geruime tijd sprake is van een sterke toestroom van irreguliere migranten die, actief gefaciliteerd door Belarussische autoriteiten, de EU proberen in te reizen. Vanzelfsprekend dienen deze lidstaten Europees en internationaal recht te allen tijde te respecteren. Overigens hebben zij opgemerkt dat op grond van het VN Vluchtelingenverdrag ook Belarus verplichtingen kent.</text:p>
      <text:p text:style-name="ifm_p_mt.3.76mm_ifm">Vraag 2</text:p>
      <text:p text:style-name="ifm_p_ifm">Is het waar dat «honderden migranten» in de bossen van het grensgebied zwerven? Deelt u de mening dat aan deze mensonterende toestanden snel een eind moet komen?</text:p>
      <text:p text:style-name="ifm_p_mt.3.76mm_ifm">Antwoord 2</text:p>
      <text:p text:style-name="ifm_p_ifm">De berichten over migranten die zich in het gebied rondom de grens tussen Belarus en Polen bevinden zijn zorgelijk.</text:p>
      <text:p text:style-name="ifm_p_ifm">Zoals uw Kamer bekend beschikt het kabinet niet over eigenstandige informatie over wat er aan de buitengrenzen precies gebeurt. De noodtoestand in het grensgebied bemoeilijkt de situatie, te meer omdat het voor bijvoorbeeld VN-organisaties lastig is toegang te krijgen. Zie ook het antwoord op vraag 3.</text:p>
      <text:p text:style-name="ifm_p_ifm">Het is daarom op dit moment niet op basis van betrouwbare cijfers vast te stellen hoeveel migranten er precies in het betreffende grensgebied aanwezig zijn. De Poolse autoriteiten melden dat dagelijks enkele honderden pogingen worden ondernomen om Pools grondgebied te betreden. Het is niet bekend hoeveel personen deze pogingen ondernemen.</text:p>
      <text:p text:style-name="ifm_p_mt.3.76mm_ifm">Vraag 3</text:p>
      <text:p text:style-name="ifm_p_ifm">Klopt het dat vanwege de noodtoestand niemand kan controleren wat er bij de grens gebeurt? Wat wordt ondernomen om mensen te beschermen tegen de kou, verwaarlozing en een tekort aan levensmiddelen?</text:p>
      <text:p text:style-name="ifm_p_mt.3.76mm_ifm">Antwoord 3</text:p>
      <text:p text:style-name="ifm_p_ifm">Polen heeft begin september de noodtoestand afgekondigd in de grensregio en deze maatregel op 29 september met 60 dagen verlengd. Onderdeel van deze maatregel is dat personenverkeer in het grensgebied is beperkt. Hierdoor kunnen ook waarnemers, journalisten en humanitaire organisaties het gebied aan de Poolse zijde van de grens niet in. Ook aan de Belarussische kant van de grens is geen sprake van vrije toegang voor waarnemers, journalisten of humanitaire organisaties. Hierdoor is er een gebrek aan transparantie en is niet vast te stellen wat de exacte situatie ter plaatse is. Eurocommissaris Johansson heeft in een gesprek met de Poolse Minister van Binnenlandse Zaken op 30 september jl. erop aangedrongen dat, ondanks de verlenging van de noodtoestand, aan journalisten toegang tot de grenszone wordt verleend. Het kabinet steunt die oproep.</text:p>
      <text:p text:style-name="ifm_p_ifm">Polen heeft aangeboden humanitaire hulp te verstrekken aan migranten die aan de Belarussische kant van de grens verblijven. Belarus heeft dit aanbod afgewezen. De EU heeft hulp aan Polen aangeboden, inclusief inzet van Frontex. Dit aanbod heeft Polen afgeslagen. VN-organisaties IOM en UNHCR hebben om toegang in het grensgebied verzocht, om de nodige humanitaire hulp te bieden. Hier is zowel door Polen als Belarus nog niet officieel op gereageerd.</text:p>
      <text:p text:style-name="ifm_p_mt.3.76mm_ifm">Vraag 4</text:p>
      <text:p text:style-name="ifm_p_ifm">Op welke manier worden de plaatselijke autoriteiten hierop aangesproken? Wilt u aandringen op het toelaten van hulporganisaties in het gebied?</text:p>
      <text:p text:style-name="ifm_p_mt.3.76mm_ifm">Antwoord 4</text:p>
      <text:p text:style-name="ifm_p_ifm">Polen is zelf verantwoordelijk voor het bewaken van de grens met Belarus. Het kabinet acht het van groot belang dat Europese wet- en regelgeving, waaronder fundamentele rechten, wordt nageleefd. Ook is het wat het kabinet betreft belangrijk dat er sprake is van transparantie over wat zich aan de grens afspeelt, en dat hulporganisaties, inclusief VN-organisaties, hun werk kunnen doen. Tot slot benadrukt Nederland dat Polen er niet alleen voor staat en de EU kan helpen, onder andere door middel van inzet van Frontex. Deze boodschappen draagt Nederland ook aan de Poolse autoriteiten uit.</text:p>
      <text:p text:style-name="ifm_p_ifm">In lijn met de motie van de leden Van Dijk en Podt<text:note text:id="ID-443-d37e121" text:note-class="footnote"><text:note-citation text:label="2 ">2</text:note-citation><text:note-body><text:p text:style-name="ifm_p_font.normal_size.6.93pt_mt..5mm_indent.-0.1161in_mleft.0.1161in_ifm">Kamerstukken II, vergaderjaar 2021–2022, 32 317, nr. 711.</text:p></text:note-body></text:note> heeft de Staatssecretaris van Justitie en Veiligheid tijdens de JBZ-Raad van 7 en 8 oktober gesproken met haar Poolse collega. Tijdens dit gesprek heeft zij het naleven van fundamentele rechten aan de grens benadrukt, en haar collega opgeroepen om (humanitaire) hulp toe te laten tot het grensgebied.</text:p>
      <text:p text:style-name="ifm_p_mt.3.76mm_ifm">Vraag 5</text:p>
      <text:p text:style-name="ifm_p_ifm">Wordt onderzoek gedaan naar de dood van vier mensen? Op welke manier?</text:p>
      <text:p text:style-name="ifm_p_mt.3.76mm_ifm">Antwoord 5</text:p>
      <text:p text:style-name="ifm_p_ifm">Het Pools Openbaar Ministerie heeft aangegeven de doodsoorzaak van de overleden personen te onderzoeken. Zolang het onderzoek gaande is worden daarover door de Poolse autoriteiten verder geen mededelingen gedaan.</text:p>
      <text:p text:style-name="ifm_p_mt.3.76mm_ifm">Vraag 6</text:p>
      <text:p text:style-name="ifm_p_ifm">Bent u van mening dat de mensen recht hebben op een asielprocedure of heeft «Warschau de steun van Brussel» voor de pushbacks die worden toegepast?<text:note text:id="n2" text:note-class="footnote"><text:note-citation text:label="3 ">3</text:note-citation><text:note-body><text:p text:style-name="ifm_p_font.normal_size.6.93pt_mt..5mm_indent.-0.1161in_mleft.0.1161in_ifm">Trouw, «Polen weert vluchteling als pr-stunt», 6 september 2021</text:p></text:note-body></text:note></text:p>
      <text:p text:style-name="ifm_p_mt.3.76mm_ifm">Antwoord 6</text:p>
      <text:p text:style-name="ifm_p_ifm">Polen dient zich, net als iedere andere EU-lidstaat, te houden aan de Europese wet- en regelgeving bij het bewaken van zijn buitengrenzen. Daaruit volgt dat eenieder die aangeeft een verzoek om internationale bescherming te willen doen, hier de gelegenheid toe moet worden geboden. De Europese Commissie is voortdurend met Polen in gesprek en houdt de situatie in Polen in de gaten. Wanneer Polen zich niet houdt aan haar verplichtingen onder de Europese asielregels is het de taak van de Commissie, als hoedster van de Verdragen, om hier actie tegen te ondernemen.</text:p>
      <text:p text:style-name="ifm_p_mt.3.76mm_ifm">Vraag 7</text:p>
      <text:p text:style-name="ifm_p_ifm">Deelt u de mening dat de Wit-Russische president Loekasjenko moet worden aangepakt, maar dat deze mensen geen slachtoffer mogen worden van geopolitieke manoeuvres?</text:p>
      <text:p text:style-name="ifm_p_mt.3.76mm_ifm">Antwoord 7</text:p>
      <text:p text:style-name="ifm_p_ifm">Het kabinet acht het gebruik van migranten voor politieke doeleinden volstrekt onacceptabel. Belarus misbruikt hiermee mensen en de hoop die zij koesteren. Migranten worden bovendien in gevaar gebracht en onderweg regelmatig financieel uitgebuit door smokkelaars. Dat dient te stoppen. De Europese Raad heeft dit in juli jl. ook sterk veroordeeld in zijn conclusies.</text:p>
      <text:p text:style-name="ifm_p_ifm">Het kabinet zet zich samen met verschillende partners in EU-verband in voor een gepaste reactie op de acties van Belarus. Zoals eerder met uw Kamer gedeeld wordt in EU-verband op dit moment ook gewerkt aan aanvullende sancties tegen Belarus. Nederland steunt ook de inzet van de EU gericht op het tegengaan van vluchten waarmee irreguliere migranten vanuit derde landen naar Belarus worden gevlogen. Contact hierover bijvoorbeeld met de Iraakse autoriteiten heeft reeds geleid tot het tegenhouden van een groot aantal chartervluchten.</text:p>
      <text:p text:style-name="ifm_p_mt.3.76mm_ifm">Vraag 8</text:p>
      <text:p text:style-name="ifm_p_ifm">Welke stappen zijn gezet tegen «het misbruik van migratie voor geopolitieke doelen» na afloop van de ingelaste EU-Raad van ministers van Justitie en Binnenlandse Zaken (JBZ) in augustus jl?<text:note text:id="n3" text:note-class="footnote"><text:note-citation text:label="4 ">4</text:note-citation><text:note-body><text:p text:style-name="ifm_p_font.normal_size.6.93pt_mt..5mm_indent.-0.1161in_mleft.0.1161in_ifm">Verslag ingelaste JBZ-raad, Kamerstuk 32 317, nr. 704</text:p></text:note-body></text:note></text:p>
      <text:p text:style-name="ifm_p_mt.3.76mm_ifm">Antwoord 8</text:p>
      <text:p text:style-name="ifm_p_ifm">Eurocommissaris Johansson is op 30 september in Warschau geweest om hierover met de Poolse regering te spreken en het belang van naleven van EU-recht te benadrukken. Ook vroeg zij om toegang voor journalisten tot de grenszone. Op 6 oktober bezocht een delegatie van de Europese Commissie Polen om met Poolse ambtenaren te spreken over de situatie. Het kabinet verwelkomt deze acties van de Commissie.</text:p>
      <text:p text:style-name="ifm_p_ifm">Zie voorts de antwoorden op vragen 4 en 7.</text:p>
      <text:p text:style-name="ifm_p_mt.3.76mm_ifm">Vraag 9</text:p>
      <text:p text:style-name="ifm_p_ifm">Hoe staat het met de opvang van migranten die vanuit Wit-Rusland in Litouwen arriveren? Heeft u 500 stapelbedden, 2000 dekens en 500 kledinglockers geleverd aan Litouwen?</text:p>
      <text:p text:style-name="ifm_p_mt.3.76mm_ifm">Antwoord 9</text:p>
      <text:p text:style-name="ifm_p_ifm">De migranten die in Litouwen zijn aangekomen worden sinds 1 oktober opgevangen in vijf aangewezen opvangcentra. Deze zijn klaargemaakt voor de winter. In twee van de vijf opvanglocaties worden kwetsbare migranten, zoals vrouwen en kinderen, opgevangen.</text:p>
      <text:p text:style-name="ifm_p_ifm">Nederland heeft via het <text:span text:style-name="ifm_span_font.italic_ifm">Union Civil Protection Mechanism</text:span> (UCPM) van de EU op 10 en 11 augustus jl. 500 etagebedden, 500 garderobekasten en 2000 dekens geleverd aan Litouwen.</text:p>
      <text:p text:style-name="ifm_p_mt.3.76mm_ifm">Vraag 10</text:p>
      <text:p text:style-name="ifm_p_ifm">Bent u het eens dat een oplossing voor de migratie vanuit Wit-Rusland moet worden gezocht, maar dat Europese verdragen (zoals het Europees Verdrag voor de Rechten van de Mens, het EVRM) en ook mensenrechten daarbij niet mogen worden geofferd? Wat onderneemt u tegen landen die dit soort afspraken schenden?</text:p>
      <text:p text:style-name="ifm_p_mt.3.76mm_ifm">Antwoord 10</text:p>
      <text:p text:style-name="ifm_p_ifm">Zoals aangegeven in het antwoord op vraag 7 zet het kabinet zich samen met verschillende partners in EU-verband in voor een gepaste reactie op de acties van Belarus. Zoals hierboven aangegeven acht het kabinet het van belang dat alle Europese asielregels en andere internationale afspraken worden nageleefd. Dit heeft de Europese Commissie ook benadrukt. Het kabinet steunt de Commissie in dit standpunt, en draagt dit ook uit in gesprek met betrokken landen.</text:p>
      <text:p text:style-name="ifm_p_ifm">Indien er aanwijzingen zijn dat de EU-regels worden geschonden dan is het in eerste instantie aan de Europese Commissie, als hoedster van de EU-verdragen, om hier tege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vluchtelingen die vastzitten aan de grens tussen Polen en Wit-Rusland</dc:title>
    <meta:user-defined meta:name="OVERHEIDop.ParlID/DC.identifier">ah-tk-20212022-443</meta:user-defined>
    <meta:user-defined meta:name="OVERHEIDop.vraagnummer">2021Z16180</meta:user-defined>
    <meta:user-defined meta:name="OVERHEIDop.aanhangselNummer">443</meta:user-defined>
    <meta:user-defined meta:name="OVERHEIDop.ontvanger">H.P.M. Knapen</meta:user-defined>
    <meta:user-defined meta:name="DCTERMS.W3CDTF/OVERHEIDop.datumOntvangst">2021-10-26</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Jasper van Dijk over vluchtelingen die vastzitten aan de grens tussen Polen en Wit-Rusland</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