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text:p>
      <text:p text:style-name="ifm_p_font.roman_mt.3.76mm_ifm">Vragen van het lid <text:span text:style-name="ifm_span_font.bold_ifm">Rudmer Heerema</text:span> (VVD) aan de Ministers voor Medische Zorg en van Infrastructuur en Waterstaat over <text:span text:style-name="ifm_span_font.italic_ifm">het bericht «Profronde van Noord-Holland blaast alles af bij gebrek aan politiebegeleiding»</text:span> (ingezonden 30 augustus 2021).</text:p>
      <text:p text:style-name="ifm_p_font.roman_mt.3.76mm_ifm">Mededeling van Minister <text:span text:style-name="ifm_span_font.bold_ifm">Visser</text:span> (Infrastructuur en Waterstaat) (ontvangen 27 september 2021).</text:p>
      <text:p text:style-name="ifm_p_mt.3.76mm_ifm">Vraag 1</text:p>
      <text:p text:style-name="ifm_p_ifm">Bent u bekend met het bericht «Profronde van Noord-Holland blaast alles af bij gebrek aan politiebegeleiding»?<text:note text:id="n1" text:note-class="footnote"><text:note-citation text:label="1 ">1</text:note-citation><text:note-body><text:p text:style-name="ifm_p_font.normal_size.6.93pt_mt..5mm_indent.-0.1161in_mleft.0.1161in_ifm">https://www.alkmaarcentraal.nl/nieuws/60092565-profronde-van-noord-holland-blaast-alles-af-bij-gebrek-aan-politiebegeleiding</text:p></text:note-body></text:note></text:p>
      <text:p text:style-name="ifm_p_mt.3.76mm_ifm">Vraag 2</text:p>
      <text:p text:style-name="ifm_p_ifm">Hoeveel wielerwedstrijden en evenementen zijn er inmiddels geannuleerd of dreigen te worden geannuleerd door gebrek aan politiebegeleiding? Kunt u hierbij een overzicht per provincie verstrekken?</text:p>
      <text:p text:style-name="ifm_p_mt.3.76mm_ifm">Vraag 3</text:p>
      <text:p text:style-name="ifm_p_ifm">Kunt u uitleggen hoe de no-regret maatregelen geëvalueerd kunnen worden als veel koersen noodgedwongen worden geannuleerd?</text:p>
      <text:p text:style-name="ifm_p_mt.3.76mm_ifm">Vraag 4</text:p>
      <text:p text:style-name="ifm_p_ifm">Welke wettelijke regel(s) verhinderen een doorgang van koersen zonder volledige politiebegeleiding?</text:p>
      <text:p text:style-name="ifm_p_mt.3.76mm_ifm">Vraag 5</text:p>
      <text:p text:style-name="ifm_p_ifm">Wanneer start het onderzoek naar de gedoogsituatie omtrent verkeersregels tijdens wielerwedstrijden? Deelt u de mening dat er vanwege de reeds afgeblazen wielerkoersen per direct een oplossing nodig is? Zo nee, waarom niet?</text:p>
      <text:p text:style-name="ifm_p_mt.3.76mm_ifm">Vraag 6</text:p>
      <text:p text:style-name="ifm_p_ifm">Is het mogelijk om koersen door te laten gaan door politiebegeleiding te combineren met opgeleide motor-verkeersregelaars?</text:p>
      <text:p text:style-name="ifm_p_mt.3.76mm_ifm">Vraag 7</text:p>
      <text:p text:style-name="ifm_p_ifm">Kunt u per direct toestaan dat goed opgeleide motor-verkeersregelaars mogen ondersteunen bij wielerevenementen zodat er geen wielerwedstrijden geannuleerd hoeven te worden en de politiebegeleiding zich met andere taken kan bezighouden? Zo nee, waarom niet? Oftewel wilt u ophouden de Kamermeerderheid te negeren, die via de motie Alkaya/Rudmer Heerema (Kamerstuk 29 398, nr. 951) verzocht heeft om per direct een oplossing te zoeken voor de begeleiding voor wielrenwedstrijden?</text:p>
      <text:h text:style-name="ifm_p_font.bold_mt.5.08mm_page.keep-with-next_ifm" text:outline-level="2">Mededeling</text:h>
      <text:p text:style-name="ifm_p_mt.4.23mm_ifm">Op 30 augustus jl. heeft het Kamerlid Heerema (VVD) schriftelijke vragen gesteld aan de Ministers van IenW en van VWS. Deze vragen gaan in op het niet door kunnen gaan van een wielerwedstrijd door een gebrek aan politiebegeleiding (Kenmerk 2021Z14664). De vragen kunnen niet binnen de gestelde termijn worden beantwoord doordat de interdepartementale afstemming van deze vragen de nodige tijd vergt.</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udmer Heerema over het bericht 'Profronde van Noord-Holland blaast alles af bij gebrek aan politiebegeleiding'</dc:title>
    <meta:user-defined meta:name="OVERHEIDop.ParlID/DC.identifier">ah-tk-20212022-44</meta:user-defined>
    <meta:user-defined meta:name="OVERHEIDop.vraagnummer">2021Z14664</meta:user-defined>
    <meta:user-defined meta:name="OVERHEIDop.aanhangselNummer">44</meta:user-defined>
    <meta:user-defined meta:name="OVERHEIDop.ontvanger">B. Visser</meta:user-defined>
    <meta:user-defined meta:name="DCTERMS.W3CDTF/OVERHEIDop.datumOntvangst">2021-09-27</meta:user-defined>
    <meta:user-defined meta:name="OVERHEIDop.AanhangselTypen/DC.type">Mededeling</meta:user-defined>
    <meta:user-defined meta:name="OVERHEIDop.indiener">R.J. (Rudmer) Heer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7</meta:user-defined>
    <meta:user-defined meta:name="DC.title">Uitstel beantwoording vragen van het lid Rudmer Heerema over het bericht 'Profronde van Noord-Holland blaast alles af bij gebrek aan politiebegeleiding'</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