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Michon-Derkzen</text:span> (VVD) aan de Minister van Justitie en Veiligheid en over <text:span text:style-name="ifm_span_font.italic_ifm">het bericht »Tekort van ruim 150 miljoen bij politie: «Ontzettend pijnlijk juist nu te bezuinigen.»</text:span> (ingezonden 14 september 2021).</text:p>
      <text:p text:style-name="ifm_p_font.roman_mt.3.76mm_ifm">Antwoord van Minister <text:span text:style-name="ifm_span_font.bold_ifm">Grapperhaus</text:span> (Justitie en Veiligheid) (ontvangen 26 oktober 2021). Zie ook Aanhangsel Handelingen, vergaderjaar 2021–2022, nr. 163.</text:p>
      <text:p text:style-name="ifm_p_mt.3.76mm_ifm">Vraag 1</text:p>
      <text:p text:style-name="ifm_p_ifm">Bent u bekend met het bericht «Tekort van ruim 150 miljoen bij politie: «Ontzettend pijnlijk juist nu te bezuinigen»?<text:note text:id="ID-2021Z15476-d37e57" text:note-class="footnote"><text:note-citation text:label="1 ">1</text:note-citation><text:note-body><text:p text:style-name="ifm_p_font.normal_size.6.93pt_mt..5mm_indent.-0.1161in_mleft.0.1161in_ifm">Website Algemeen Dagblad, 2 september 2021 (https://www.ad.nl/binnenland/tekort-van-ruim-150-miljoen-bij-politie-ontzettend-pijnlijk-juist-nu-te-bezuinigen-br~ac2682ff/)</text:p></text:note-body></text:note></text:p>
      <text:p text:style-name="ifm_p_mt.3.76mm_ifm">Antwoord 1</text:p>
      <text:p text:style-name="ifm_p_ifm">Ja.</text:p>
      <text:p text:style-name="ifm_p_mt.3.76mm_ifm">Vraag 2</text:p>
      <text:p text:style-name="ifm_p_ifm">Kunt u schetsen om welk bedrag het hier gaat? Wat is het tekort ofwel de overschrijding bij de ondersteunende diensten en wat is het tekort dan wel de overschrijding bij de operationele eenheden?</text:p>
      <text:p text:style-name="ifm_p_mt.3.76mm_ifm">Antwoord 2</text:p>
      <text:p text:style-name="ifm_p_ifm">Zoals gemeld in de verzamelbrief van 29 juni jongstleden voorzag de politie op basis van prognoses in het voorjaar voor dit jaar een overschrijding van het budget met 157 mln. euro.<text:note text:id="ID-439-d37e93" text:note-class="footnote"><text:note-citation text:label="2 ">2</text:note-citation><text:note-body><text:p text:style-name="ifm_p_font.normal_size.6.93pt_mt..5mm_indent.-0.1161in_mleft.0.1161in_ifm">Kamerstuk 29 628, nr. 1030.</text:p></text:note-body></text:note> Naar aanleiding hiervan heeft de politie een taskforce opgericht met als doel in kaart te brengen waar reductie van kosten mogelijk is. In juli 2021 is op basis van de halfjaarcijfers de prognose neerwaarts bijgesteld naar een verwachte overschrijding van 105 mln. Op basis van de 8-maandsarapportage is de verwachte overschrijding verder gedaald naar 80 mln. De uit de prognose voortvloeiende overschrijding geldt voor de politiebegroting 2021 als geheel. Op dit moment is er geen uitsplitsing te maken naar operationele eenheden en ondersteunende diensten. Het benodigde bedrag voor het Politie Dienstencentrum (PDC) bevat bijvoorbeeld salariskosten van benodigde capaciteit en ICT-voorzieningen bij de operationele eenheden.</text:p>
      <text:p text:style-name="ifm_p_mt.3.76mm_ifm">Vraag 3</text:p>
      <text:p text:style-name="ifm_p_ifm">Kunt u de precieze oorzaak van het overschrijden van het budget schetsen? Is dat een gevolg van toenemende beleidswensen of van slechte bedrijfsvoering?</text:p>
      <text:p text:style-name="ifm_p_mt.3.76mm_ifm">Antwoord 3</text:p>
      <text:p text:style-name="ifm_p_ifm">Het rapport van de taskforce biedt inzicht in de oorzaken en daaruit blijkt dat deze velerlei zijn. Om een zo objectief mogelijk en door alle betrokkenen gedeeld beeld te geven van hoe de politie er nu financieel voor staat en inzicht te geven in de bijsturingsmogelijkheden die de korpsleiding heeft, hebben de politie en ik inmiddels gezamenlijk opdracht gegeven tot een onafhankelijk vervolgonderzoek. Dit onderzoek zal ook ingaan op de achterliggende oorzaken. In november wordt deze onafhankelijke rapportage naar verwachting opgeleverd. In het volgend halfjaarbericht zal ik uw Kamer hierover nader informeren. Bij dit onderzoek worden ook het eindrapport van het «Onderzoek personele en materiële lasten 2021–2025» en het position paper betrokken.<text:note text:id="ID-439-d37e113" text:note-class="footnote"><text:note-citation text:label="3 ">3</text:note-citation><text:note-body><text:p text:style-name="ifm_p_font.normal_size.6.93pt_mt..5mm_indent.-0.1161in_mleft.0.1161in_ifm">Kamerstuk 29 268 nr. 1009.</text:p></text:note-body></text:note> Daaruit blijkt overigens dat met het oog op de toekomst de fundamenten van de Nederlandse politie verder verstevigd kunnen worden.<text:note text:id="ID-439-d37e121" text:note-class="footnote"><text:note-citation text:label="4 ">4</text:note-citation><text:note-body><text:p text:style-name="ifm_p_font.normal_size.6.93pt_mt..5mm_indent.-0.1161in_mleft.0.1161in_ifm">Kamerstuk 29 268 nr. 1009.</text:p></text:note-body></text:note></text:p>
      <text:p text:style-name="ifm_p_mt.3.76mm_ifm">Vraag 4</text:p>
      <text:p text:style-name="ifm_p_ifm">Hoe lang is dit nieuws al bij u bekend?</text:p>
      <text:p text:style-name="ifm_p_mt.3.76mm_ifm">Antwoord 4</text:p>
      <text:p text:style-name="ifm_p_ifm">De toereikendheid van de financiële middelen voor politie zijn een doorlopend gespreksonderwerp tussen het politiekorps en het departement. Het huidige beeld waarbij zonder bijsturing over 2021 een materieel financiële overschrijding ontstaat is aan het departement gemeld in de 4 maandsrapportage die op 31 mei 2021 ontvangen is. Hierop heb ik in mijn verzamelbrief van 29 juni jl. uw Kamer geïnformeerd over deze overschrijding en het instellen van de taskforce.</text:p>
      <text:p text:style-name="ifm_p_mt.3.76mm_ifm">Vraag 5</text:p>
      <text:p text:style-name="ifm_p_ifm">Welke maatregelen moeten worden genomen om binnen het budget te blijven en wat zijn de gevolgen daarvan?</text:p>
      <text:p text:style-name="ifm_p_mt.3.76mm_ifm">Antwoord 5</text:p>
      <text:p text:style-name="ifm_p_ifm">De politie verwachtte in juni een deel van de overschrijding (157 mln.) in het lopende jaar te kunnen wegwerken, onder andere doordat een deel van deze geprognosticeerde kosten zich uiteindelijk niet of in mindere mate zullen voordoen. Voor het resterende deel achtte politie bijsturing nodig. Hiertoe is een taskforce ingericht. Deze taskforce had tot doel om zowel incidentele als structurele bezuinigingsopties in kaart te brengen waarbij essentiële taakuitvoering, zoals de 24/7-diensten, de cao-afspraken en de ICT-security worden ontzien. Eind juli heeft de Taskforce Ombuigingen haar rapport opgeleverd. Naar aanleiding van dit rapport heeft de politie de volgende tijdelijke maatregelen genomen:</text:p>
      <text:p text:style-name="ifm_p_ifm">Tijdelijke vacaturestop op de niet-operationele sterkte (NOS)</text:p>
      <text:p text:style-name="ifm_p_ifm">Freeze op de inkoop</text:p>
      <text:p text:style-name="ifm_p_ifm">Zoveel mogelijk virtueel en thuiswerken tot en met eind dit jaar</text:p>
      <text:p text:style-name="ifm_p_ifm">Geen vergaderingen op commerciële externe locaties.</text:p>
      <text:p text:style-name="ifm_p_ifm">De financiële effecten van deze maatregelen voor de korte termijn zijn nog niet bekend.</text:p>
      <text:p text:style-name="ifm_p_mt.3.76mm_ifm">Vraag 6</text:p>
      <text:p text:style-name="ifm_p_ifm">Hoe verhoudt dit bericht zich tot de uitgelekte plannen van het kabinet om meer te investeren in veiligheid?</text:p>
      <text:p text:style-name="ifm_p_mt.3.76mm_ifm">Antwoord 6</text:p>
      <text:p text:style-name="ifm_p_ifm">De verwachte overschrijding ziet op het begrotingsjaar 2021 en betreft dus het lopende uitvoeringsjaar. De investeringen die het kabinet op Prinsjesdag bekend heeft gemaakt zien op de begroting 2022 en verder en gaan onder andere over investeringen in de toekomst van de politie.</text:p>
      <text:p text:style-name="ifm_p_mt.3.76mm_ifm">Vraag 7</text:p>
      <text:p text:style-name="ifm_p_ifm">Kunt u garanderen dat de broodnodige opbouw van de politie binnen het vastgestelde budget plaatsvindt?</text:p>
      <text:p text:style-name="ifm_p_mt.3.76mm_ifm">Antwoord 7</text:p>
      <text:p text:style-name="ifm_p_ifm">Zoals ik ook heb aangegeven in mijn brief van 29 juni dient de politie de overschrijding van de kaders terug te dringen (met zo min mogelijk effect op de taakuitvoering) en erop te sturen in het vervolg wel binnen budget te blijven.</text:p>
      <text:h text:style-name="ifm_p_font.bold_mt.5.08mm_page.keep-with-next_ifm" text:outline-level="2">Toelichting:</text:h>
      <text:p text:style-name="ifm_p_mt.4.23mm_ifm">Deze vragen dienen ter aanvulling op eerdere vragen terzake van het lid Van Nispen (SP), ingezonden 2 september 2021 (vraagnummer 2021Z148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Tekort van ruim 150 miljoen bij politie: ‘Ontzettend pijnlijk juist nu te bezuinigen</dc:title>
    <meta:user-defined meta:name="OVERHEIDop.ParlID/DC.identifier">ah-tk-20212022-439</meta:user-defined>
    <meta:user-defined meta:name="OVERHEIDop.vraagnummer">2021Z15476</meta:user-defined>
    <meta:user-defined meta:name="OVERHEIDop.aanhangselNummer">439</meta:user-defined>
    <meta:user-defined meta:name="OVERHEIDop.ontvanger">F.B.J. Grapperhaus</meta:user-defined>
    <meta:user-defined meta:name="DCTERMS.W3CDTF/OVERHEIDop.datumOntvangst">2021-10-26</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Michon-Derkzen over het bericht ’Tekort van ruim 150 miljoen bij politie: ‘Ontzettend pijnlijk juist nu te bezuinigen</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