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6</text:p>
      <text:p text:style-name="ifm_p_font.roman_mt.3.76mm_ifm">Vragen van de leden <text:span text:style-name="ifm_span_font.bold_ifm">Ceder</text:span> (ChristenUnie), <text:span text:style-name="ifm_span_font.bold_ifm">Van der Werf</text:span> (D66) en <text:span text:style-name="ifm_span_font.bold_ifm">Van der Plas</text:span> (BBB) aan de Staatssecretaris van Justitie en Veiligheid over <text:span text:style-name="ifm_span_font.italic_ifm">het bericht dat er nieuw beleid is voor gezinshereniging waar de Kamer niet over geïnformeerd is</text:span> (ingezonden 24 augustus 2021).</text:p>
      <text:p text:style-name="ifm_p_font.roman_mt.3.76mm_ifm">Antwoord van Staatssecretaris <text:span text:style-name="ifm_span_font.bold_ifm">Broekers-Knol</text:span> (Justitie en Veiligheid) (ontvangen 26 oktober 2021). Zie ook Aanhangsel Handelingen, vergaderjaar 2020–2021, nr. 4034.</text:p>
      <text:p text:style-name="ifm_p_mt.3.76mm_ifm">Vraag 1</text:p>
      <text:p text:style-name="ifm_p_ifm">Kent u het artikel «Honderden asielkinderen dreigen zonder hun ouder op te moeten groeien»?<text:note text:id="ID-2021Z14508-d37e63" text:note-class="footnote"><text:note-citation text:label="1 ">1</text:note-citation><text:note-body><text:p text:style-name="ifm_p_font.normal_size.6.93pt_mt..5mm_indent.-0.1161in_mleft.0.1161in_ifm">NRC, 22 augustus 2021, «Honderden asielkinderen dreigen zonder ouders op te moeten groeien».</text:p></text:note-body></text:note></text:p>
      <text:p text:style-name="ifm_p_mt.3.76mm_ifm">Antwoord 1</text:p>
      <text:p text:style-name="ifm_p_ifm">Ja.</text:p>
      <text:p text:style-name="ifm_p_mt.3.76mm_ifm">Vraag 2, 5</text:p>
      <text:p text:style-name="ifm_p_ifm">Klopt het dat er een gewijzigd beleid is ten aanzien van alleenstaande minderjarige vreemdelingen (amv’ers) waardoor amv’ers geen recht meer hebben op nareis van ouders, broers en zussen als zij na aankomst in Nederland zijn opgevangen door een (ver) familielid? Zo nee, waarom wordt niet gesproken over «nieuw beleid», terwijl er al jarenlang een andere uitleg wordt gegeven aan het begrip «alleenstaande minderjarige vreemdelingen»?</text:p>
      <text:p text:style-name="ifm_p_ifm">Klopt het dat u de Tweede Kamer niet over de beleidswijziging heeft geinformeerd? Zo nee, waarom niet?</text:p>
      <text:p text:style-name="ifm_p_mt.3.76mm_ifm">Antwoord 2, 5</text:p>
      <text:p text:style-name="ifm_p_ifm">De door de IND gehanteerde werkwijze betrof geen beleidswijziging. Zoals uitgebreider omschreven in mijn brief aan uw Kamer van 24 augustus jl., betrof het een invulling van het begrip «alleenstaande» zoals dat volgt uit de Gezinsherenigingsrichtlijn. In 2019 constateerde de IND in een individuele zaak een dusdanige afwijking van de gebruikelijke gang van zaken dat van de IND in redelijkheid niet gevraagd kon worden het gewenste nareisverzoek te honoreren. Vervolgens is de IND, met het oog op rechtsgelijkheid, in enkele vergelijkbare gevallen tot eenzelfde oordeel gekomen, waarmee deze werkwijze meer generiek werd gehanteerd. In maart 2021 is mij een nota voorgelegd waarin mij is voorgesteld om deze door de IND meer generiek gehanteerde werkwijze los te laten. Deze nota is in februari opgesteld. Dit vormde voor mij aanleiding te verzoeken om een brede inventarisatie van de casuïstiek die zich mogelijk voor zou kunnen doen, alvorens hier een beleidsmatige conclusie aan te verbinden. Deze inventarisatie, die mij op 23 augustus 2021 heeft bereikt, vormde voor mij aanleiding om te besluiten af te zien van de door de IND meer generiek gehanteerde werkwijze en deze slechts toe te passen in gevallen waarin evident geen sprake is van «alleenstaand». Over dit besluit heb ik uw Kamer onverwijld geïnformeerd.</text:p>
      <text:p text:style-name="ifm_p_mt.3.76mm_ifm">Vraag 3, 4</text:p>
      <text:p text:style-name="ifm_p_ifm">Klopt het dat de top van de IND tegen deze wijziging heeft geadviseerd? Zo ja, waarom heeft u er dan toch voor gekozen om de beleidswijziging door te zetten? Welke bezwaren werden aangedragen om tegen de wijziging te adviseren? Kunt u het advies met de Kamer delen?</text:p>
      <text:p text:style-name="ifm_p_ifm">Wat was het advies van de Directoraat-Generaal Migratie van het Ministerie van J&amp;V? Kunt u dit advies met de Kamer delen?</text:p>
      <text:p text:style-name="ifm_p_mt.3.76mm_ifm">Antwoord 3, 4</text:p>
      <text:p text:style-name="ifm_p_ifm">Voor het antwoord op deze vraag verwijs ik u graag naar de brief die ik uw Kamer heb gestuurd op 24 augustus jl.<text:note text:id="ID-436-d37e111" text:note-class="footnote"><text:note-citation text:label="2 ">2</text:note-citation><text:note-body><text:p text:style-name="ifm_p_font.normal_size.6.93pt_mt..5mm_indent.-0.1161in_mleft.0.1161in_ifm">Kamerstuk 27 062, nr. 124.</text:p></text:note-body></text:note>  Daarin heb ik u aangegeven dat mij in maart 2021 enkele procesmatige en juridische overwegingen zijn voorgelegd, door de IND en het Directoraat-Generaal Migratie, die zich mogelijkerwijs zouden kunnen voordoen bij de door de IND gehanteerde werkwijze en werd voorgesteld om deze meer generiek door de IND gehanteerde werkwijze los te laten. Dit vormde voor mij aanleiding te verzoeken om een bredere inventarisatie, alvorens hier een beleidsmatige conclusie aan te verbinden. Naar aanleiding van deze inventarisatie heb ik besloten af te zien van de door de IND meer generiek gehanteerde werkwijze en deze slechts toe te passen in gevallen waarin evident geen sprake is van «alleenstaand», conform het ambtelijke advies.</text:p>
      <text:p text:style-name="ifm_p_mt.3.76mm_ifm">Vraag 6, 7</text:p>
      <text:p text:style-name="ifm_p_ifm">Wat vindt u van de verenigbaarheid van de beleidswijziging met de Europe richtlijn voor gezinshereniging uit 2003 en het Internationaal Verdrag inzake de Rechten voor het Kind? Klopt het dat de Nederlandse Staat juridische risico’s loopt en zo ja, welke?</text:p>
      <text:p text:style-name="ifm_p_ifm">Bent u er van op de hoogte dat er een uitspraak van het Europese Hof van Justitie is waaruit blijkt dat het gewijzigde beleid indruist tegen Europese regelgeving en jurisprudentie?<text:note text:id="ID-2021Z14508-d37e102" text:note-class="footnote"><text:note-citation text:label="3 ">3</text:note-citation><text:note-body><text:p text:style-name="ifm_p_font.normal_size.6.93pt_mt..5mm_indent.-0.1161in_mleft.0.1161in_ifm">de zaak B.M.M. (C 133/19, C 136/19 en C 137/19)</text:p></text:note-body></text:note> Zo ja, waarom heeft u er dan toch voor gekozen om het beleid door te zetten?</text:p>
      <text:p text:style-name="ifm_p_mt.3.76mm_ifm">Antwoord 6, 7</text:p>
      <text:p text:style-name="ifm_p_ifm">De door de IND gehanteerde werkwijze betrof geen beleidswijziging. Zoals uitgebreider omschreven in mijn brief aan uw Kamer van 24 augustus jl., betrof het een invulling van het begrip «alleenstaande» zoals dat volgt uit de Gezinsherenigingsrichtlijn. Het doel van de werkwijze was met name om recht te doen aan de betekenis en lezing van het begrip «alleenstaande» vreemdelingen zoals dat volgt uit artikel 2 sub f uit de Gezinsherenigingsrichtlijn. De werkwijze die de IND hanteerde sluit daarnaast aan bij de bestaande kaders van het nareisbeleid, dat is gestoeld op internationale verdragen. Inmiddels heb ik in mijn brief van 24 augustus jl. uw kamer geïnformeerd over mijn besluit om af te zien van de door de IND meer generiek gehanteerde werkwijze en interpretatie van het begrip «alleenstaand».</text:p>
      <text:p text:style-name="ifm_p_mt.3.76mm_ifm">Vraag 8</text:p>
      <text:p text:style-name="ifm_p_ifm">Op welke wijze kunt u er voor instaan dat er door de rechter getoetst kan en zal worden of de uitvoering van het beleid in lijn is met de gezinsherenigingsrichtlijn? Kan toegezegd worden dat het ontbreken van procesbelang, ook als er inmiddels al een machtiging tot voorlopig verblijf (MVV) op grond van artikel 8 Europees Verdrag voor de Rechten van de Mens (EVRM) is afgegeven, niet zal worden tegengeworpen?</text:p>
      <text:p text:style-name="ifm_p_mt.3.76mm_ifm">Antwoord 8</text:p>
      <text:p text:style-name="ifm_p_ifm">In mijn brief van 24 augustus jl. heb ik u geïnformeerd over mijn besluit om af te zien van de door de IND meer generiek gehanteerde werkwijze en interpretatie van het begrip «alleenstaand». Ik heb uw Kamer toegezegd dat van de betrokkenen die in de afgelopen periode onder genoemde werkwijze geen aanspraak op nareis hebben kunnen maken, de oorspronkelijke nareisaanvraag in behandeling zal worden genomen. De IND brengt momenteel in kaart wat de stand van zaken is van de gezinsherenigingsaanvragen van betrokkenen. Indien de aanvraag voor gezinshereniging in het kader van 8 EVRM reeds is ingewilligd, zal, indien door betrokkenen gewenst, met individueel maatwerk worden bezien welke mogelijkheden er zijn.</text:p>
      <text:p text:style-name="ifm_p_mt.3.76mm_ifm">Vraag 9</text:p>
      <text:p text:style-name="ifm_p_ifm">Hoeveel zaken zijn er al onder het nieuwe beleid door de IND afgehandeld? Hoeveel verzoeken om gezinshereniging zijn in het kader van het nieuw beleid afgewezen?</text:p>
      <text:p text:style-name="ifm_p_mt.3.76mm_ifm">Antwoord 9</text:p>
      <text:p text:style-name="ifm_p_ifm">De IND is momenteel bezig met het in kaart brengen van de zaken die onder de oude werkwijze vielen. Dit gebeurt op individuele basis. Het is daarom nog niet bekend hoeveel gezinsleden hieronder vallen. De IND zal, daar waar nodig, betrokkenen die in de afgelopen periode onder genoemde werkwijze geen aanspraak op nareis hebben kunnen maken, aanbieden de oorspronkelijke nareisaanvraag in behandeling te nemen.</text:p>
      <text:p text:style-name="ifm_p_mt.3.76mm_ifm">Vraag 10</text:p>
      <text:p text:style-name="ifm_p_ifm">Bent u bereid om het ingevoerde beleid per direct terug te draaien? Zo nee, waarom niet?</text:p>
      <text:p text:style-name="ifm_p_mt.3.76mm_ifm">Antwoord 10</text:p>
      <text:p text:style-name="ifm_p_ifm">In mijn brief aan uw Kamer van 24 augustus jl. heb ik uw Kamer geïnformeerd over mijn besluit om af te zien van de door de IND meer generiek gehanteerde werkwijze en deze slechts toe te passen in gevallen waarin evident geen sprake is van «alleenstaand», conform het advies in de nota. In die individuele evidente gevallen zal de IND betrokkenen actief blijven informeren over de mogelijkheid van het indienen van een aanvraag tot gezinshereniging in het kader van artikel 8 EVRM. De IND zal, daar waar nodig, betrokkenen die in de afgelopen periode onder genoemde werkwijze geen aanspraak op nareis hebben kunnen maken, aanbieden de oorspronkelijke nareisaanvraag in behandeling te nemen.</text:p>
      <text:p text:style-name="ifm_p_mt.3.76mm_ifm">Vraag 11</text:p>
      <text:p text:style-name="ifm_p_ifm">Kunt u deze vragen individueel en met spoed, uiterlijk voor 1 september 2021 beantwoorden?</text:p>
      <text:p text:style-name="ifm_p_mt.3.76mm_ifm">Antwoord 11</text:p>
      <text:p text:style-name="ifm_p_ifm">Ik heb uw vragen zo spoedig mogelijk beantwoord.</text:p>
      <text:h text:style-name="ifm_p_font.bold_mt.5.08mm_page.keep-with-next_ifm" text:outline-level="2">Toelichting:</text:h>
      <text:p text:style-name="ifm_p_mt.4.23mm_ifm">Deze vragen dienen ter aanvulling op eerdere vragen terzake van het lid Jasper van Dijk (SP), ingezonden 24 augustus 2021 (vraagnummer 2021Z14505) en van het lid Kuik (CDA), ingezonden 24 augustus 2021 (vraagnummer 2021Z145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Van der Werf en Van der Plas over het bericht dat er nieuw beleid is voor gezinshereniging waar de Kamer niet over geïnformeerd is</dc:title>
    <meta:user-defined meta:name="OVERHEIDop.ParlID/DC.identifier">ah-tk-20212022-436</meta:user-defined>
    <meta:user-defined meta:name="OVERHEIDop.vraagnummer">2021Z14508</meta:user-defined>
    <meta:user-defined meta:name="OVERHEIDop.aanhangselNummer">436</meta:user-defined>
    <meta:user-defined meta:name="OVERHEIDop.ontvanger">A. Broekers-Knol</meta:user-defined>
    <meta:user-defined meta:name="DCTERMS.W3CDTF/OVERHEIDop.datumOntvangst">2021-10-26</meta:user-defined>
    <meta:user-defined meta:name="OVERHEIDop.AanhangselTypen/DC.type">Antwoord</meta:user-defined>
    <meta:user-defined meta:name="OVERHEIDop.indiener">C.A.M. van der Plas</meta:user-defined>
    <meta:user-defined meta:name="OVERHEIDop.indiener">J.J. van der Werf</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de leden Ceder, Van der Werf en Van der Plas over het bericht dat er nieuw beleid is voor gezinshereniging waar de Kamer niet over geïnformeerd is</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