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43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33</text:p>
      <text:p text:style-name="ifm_p_font.roman_mt.3.76mm_ifm">Vragen van het lid <text:span text:style-name="ifm_span_font.bold_ifm">Kwint</text:span> (SP) aan de Minister voor Basis- en Voortgezet Onderwijs en Media over <text:span text:style-name="ifm_span_font.italic_ifm">het bericht dat Daan niet met het taxibusje naar speciale school mag, omdat de gemeente vindt dat hij wel met de bus kan</text:span> (ingezonden 24 september 2021).</text:p>
      <text:p text:style-name="ifm_p_font.roman_mt.3.76mm_ifm">Antwoord van Minister <text:span text:style-name="ifm_span_font.bold_ifm">Slob</text:span> (Basis- en Voortgezet Onderwijs en Media) (ontvangen 26 oktober 2021).</text:p>
      <text:p text:style-name="ifm_p_mt.3.76mm_ifm">Vraag 1</text:p>
      <text:p text:style-name="ifm_p_ifm">Wat vindt u ervan dat de tienjarige Daan niet net als zijn klasgenoten met een taxibusje naar school mag gaan, omdat de gemeente Woudenberg vindt dat hij wel met het openbaar vervoer kan?<text:note text:id="ID-2021Z16311-d37e54" text:note-class="footnote"><text:note-citation text:label="1 ">1</text:note-citation><text:note-body><text:p text:style-name="ifm_p_font.normal_size.6.93pt_mt..5mm_indent.-0.1161in_mleft.0.1161in_ifm">AD, d.d. 23 september 2021, «Daan (10) mag niet met het taxibusje naar speciale school, want de gemeente vindt dat hij wel met de bus kan», Daan (10) mag niet met het taxibusje naar speciale school, want de gemeente vindt dat hij wel met de bus kan | Topverhalen Amersfoort | AD.nl</text:p></text:note-body></text:note></text:p>
      <text:p text:style-name="ifm_p_mt.3.76mm_ifm">Antwoord 1</text:p>
      <text:p text:style-name="ifm_p_ifm">Naar aanleiding van de berichten over Daan en zijn klasgenoten heb ik contact op laten nemen met de betreffende gemeente. Voor mij staat namelijk voorop dat leerlingen die recht hebben op leerlingenvervoer, dat ook krijgen en de gemeente daarin voorziet.</text:p>
      <text:p text:style-name="ifm_p_ifm">De gemeente Woudenberg heeft mij inmiddels laten weten dat Daan dit schooljaar met een taxibusje naar school wordt vervoerd. Dat betekent dat hij niet (meer) met het openbaar vervoer met begeleiding hoeft te reizen.</text:p>
      <text:p text:style-name="ifm_p_ifm">De verantwoordelijkheid voor de uitvoering van het leerlingenvervoer ligt namelijk al sinds 1987 bij de gemeenten. De VNG stelt met in achtneming van de wettelijke kaders een modelverordening leerlingenvervoer op, op basis waarvan gemeenten een verordening opstellen, waarmee zij aangeven hoe zij de verantwoordelijkheid voor de uitvoering van het leerlingenvervoer invullen.</text:p>
      <text:p text:style-name="ifm_p_ifm">Gemeenten hebben de wettelijke plicht «passend vervoer» aan te bieden als een leerling vanwege zijn beperking niet zelfstandig kan reizen. Uitgangspunt van de regeling leerlingenvervoer is een vergoeding op basis van de kosten van het openbaar vervoer, zo nodig met begeleiding. Ook kan een fietsvergoeding worden verstrekt. Onder bepaalde voorwaarden, bijvoorbeeld voor die leerlingen die wegens hun lichamelijke, verstandelijke, zintuiglijke of psychische handicap op ander vervoer dan openbaar vervoer zijn aangewezen, kunnen ouders voor hun kind aanspraak maken op aangepast vervoer, in taxi’s of taxibusjes.</text:p>
      <text:p text:style-name="ifm_p_mt.3.76mm_ifm">Vraag 2</text:p>
      <text:p text:style-name="ifm_p_ifm">Wat vindt u ervan dat de gemeente de zorgen en inschatting van de ouders en de directeur-bestuurder van de school over de noodzaak tot leerlingenvervoer voor Daan naast zich neerlegt in haar besluit en zelfs na het gegrond verklaren van het bezwaar door de bezwaarschriftencommissie van de gemeente bij dit besluit blijft? Wat is het oordeel van ouders en professionals uit het onderwijs dan nog waard?</text:p>
      <text:p text:style-name="ifm_p_mt.3.76mm_ifm">Antwoord 2</text:p>
      <text:p text:style-name="ifm_p_ifm">De gemeente Woudenberg heeft mij laten weten dat er ook vorig schooljaar een recht op leerlingenvervoer is toegekend. Dit betrof een vergoeding voor openbaar vervoer met begeleiding. Bij de nieuwe aanvraag voor dit schooljaar is op basis van nieuwe informatie vanuit het samenwerkingsverband passend onderwijs het besluit genomen om Daan dit schooljaar met een taxibusje te gaan vervoeren.</text:p>
      <text:p text:style-name="ifm_p_mt.3.76mm_ifm">Vraag 3</text:p>
      <text:p text:style-name="ifm_p_ifm">Bent u het eens dat het belachelijk is dat de gemeente heeft voorgesteld opnieuw een onafhankelijk onderzoek te doen naar Daans gedrag, terwijl er al onafhankelijk onderzoek is geweest voor het toekennen van de toelaatbaarheidsverklaring? Kunt u uw antwoord toelichten?</text:p>
      <text:p text:style-name="ifm_p_mt.3.76mm_ifm">Antwoord 3</text:p>
      <text:p text:style-name="ifm_p_ifm">De gemeente Woudenberg heeft mij laten weten dat zij voor de aanvraag voor leerlingenvervoer voor dit schooljaar advies heeft gevraagd aan het samenwerkingsverband passend onderwijs, die de toelaatbaarheidsverklaring voor Daan heeft afgegeven. Dit advies heeft er toe geleid dat de gemeente besloten heeft Daan met een taxibusje te gaan vervoeren.</text:p>
      <text:p text:style-name="ifm_p_mt.3.76mm_ifm">Vraag 4</text:p>
      <text:p text:style-name="ifm_p_ifm">Wat zou volgens u voorop moeten staan: leerlingenvervoer zodat leerlingen passend onderwijs kunnen krijgen zonder enige belemmering of de financiën van de gemeente? Kunt u uw antwoord toelichten?</text:p>
      <text:p text:style-name="ifm_p_mt.3.76mm_ifm">Antwoord 4</text:p>
      <text:p text:style-name="ifm_p_ifm">Zie mijn antwoord op vraag 1, waarbij ik heb toegelicht dat gemeenten de wettelijke plicht hebben om passend vervoer aan te bieden als een leerling vanwege zijn beperking niet zelfstandig kan reizen. Daarbij is het uitgangspunt dat het recht van de leerling voorop dient te staan en dat financiële overwegingen uiteraard geen invloed mogen hebben op het al dan niet toekennen van passend vervoer voor een leerling.</text:p>
      <text:p text:style-name="ifm_p_mt.3.76mm_ifm">Vraag 5</text:p>
      <text:p text:style-name="ifm_p_ifm">Hoeveel geld geeft de gemeente Woudenberg uit aan leerlingenvervoer en hoeveel daarvan is niet voor leerlingenvervoer op basis van toelaatbaarheidsverklaringen, maar op basis van religie of levensovertuiging?</text:p>
      <text:p text:style-name="ifm_p_mt.3.76mm_ifm">Antwoord 5</text:p>
      <text:p text:style-name="ifm_p_ifm">De gemeente Woudenberg heeft mij gemeld dat de afgelopen jaren de kosten voor leerlingenvervoer ruim € 500.000 per jaar waren. Daarbij is bekend dat geen enkele leerling alleen vanuit levensovertuiging gebruik maakt van het leerlingenvervoer.</text:p>
      <text:p text:style-name="ifm_p_mt.3.76mm_ifm">Vraag 6</text:p>
      <text:p text:style-name="ifm_p_ifm">Ontvangt u meer signalen van ouders en/of scholen over gemeenten die geen leerlingenvervoer toewijzen aan leerlingen die het hard nodig hebben? Zo ja, hoeveel signalen zijn dit de laatste vijf jaar geweest, waar gaat het precies mis en wat heeft u met deze signalen gedaan?</text:p>
      <text:p text:style-name="ifm_p_mt.3.76mm_ifm">Antwoord 6</text:p>
      <text:p text:style-name="ifm_p_ifm">Er komen af en toe signalen over knelpunten in het leerlingenvervoer bij mij terecht. Deze knelpunten zijn divers van aard. Zoals ik in mijn antwoord op vraag 1 heb aangegeven ligt de verantwoordelijkheid voor de uitvoering van het vervoer bij de gemeenten.</text:p>
      <text:p text:style-name="ifm_p_ifm">Indien er vaker signalen zijn over een bepaalde thematiek, zoals recent over de lange reistijden van leerlingen naar het (voortgezet) speciaal onderwijs, voer ik daarover het gesprek met de VNG, als vertegenwoordiger van gemeenten en die de modelverordening leerlingenvervoer opstelt.</text:p>
      <text:p text:style-name="ifm_p_mt.3.76mm_ifm">Vraag 7</text:p>
      <text:p text:style-name="ifm_p_ifm">Zou een toelaatbaarheidsverklaring niet voldoende bewijs moeten zijn om automatisch in aanmerking te komen voor leerlingenvervoer indien gewenst, zodat ouders zich kunnen richten op hun kind in plaats van strijd moeten voeren met onwelwillende gemeenten? Bent u bereid dit te regelen? Zo nee, waarom niet?</text:p>
      <text:p text:style-name="ifm_p_mt.3.76mm_ifm">Antwoord 7</text:p>
      <text:p text:style-name="ifm_p_ifm">Nee, niet alle leerlingen die een toelaatbaarheidsverklaring voor het (voortgezet) speciaal onderwijs krijgen, komen altijd in aanmerking voor leerlingenvervoer. Ook reisafstand en de mate van zelfstandigheid van de leerling kunnen hierbij een rol spelen. Daarnaast moet de gemeente nog de afweging maken op welke type vergoeding een leerling recht heeft. Dit proces moet zorgvuldig worden doorlopen.</text:p>
      <text:p text:style-name="ifm_p_mt.3.76mm_ifm">Vraag 8</text:p>
      <text:p text:style-name="ifm_p_ifm">Bent u bereid om in gesprek te gaan met de gemeente Woudenberg om te komen tot een oplossing voor Daan, zodat hij veilig en onder begeleiding naar school kan gaan met zijn klasgenoten? Zo nee, waarom niet?</text:p>
      <text:p text:style-name="ifm_p_mt.3.76mm_ifm">Antwoord 8</text:p>
      <text:p text:style-name="ifm_p_ifm">Naar aanleiding van de berichten heb ik reeds contact op laten nemen met de betreffende gemeente. Omdat Daan inmiddels met een taxibusje naar school wordt vervoerd, zijn verdere gesprekken niet meer nodi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wint over het bericht dat Daan niet met het taxibusje naar speciale school mag, omdat de gemeente vindt dat hij wel met de bus kan</dc:title>
    <meta:user-defined meta:name="OVERHEIDop.ParlID/DC.identifier">ah-tk-20212022-433</meta:user-defined>
    <meta:user-defined meta:name="OVERHEIDop.vraagnummer">2021Z16311</meta:user-defined>
    <meta:user-defined meta:name="OVERHEIDop.aanhangselNummer">433</meta:user-defined>
    <meta:user-defined meta:name="OVERHEIDop.ontvanger">A. Slob</meta:user-defined>
    <meta:user-defined meta:name="DCTERMS.W3CDTF/OVERHEIDop.datumOntvangst">2021-10-26</meta:user-defined>
    <meta:user-defined meta:name="OVERHEIDop.AanhangselTypen/DC.type">Antwoord</meta:user-defined>
    <meta:user-defined meta:name="OVERHEIDop.indiener">J.P. Kwin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26</meta:user-defined>
    <meta:user-defined meta:name="DC.title">Antwoord op vragen van het lid Kwint over het bericht dat Daan niet met het taxibusje naar speciale school mag, omdat de gemeente vindt dat hij wel met de bus kan</meta:user-defined>
    <meta:user-defined meta:name="DCTERMS.W3CDTF/DCTERMS.available">2021-10-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verige vormen van onderwijs</meta:user-defined>
    <meta:user-defined meta:name="OVERHEIDop.versieInformatie"/>
  </office:meta>
</office:document-meta>
</file>