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1</text:p>
      <text:p text:style-name="ifm_p_font.roman_mt.3.76mm_ifm">Vragen van het lid <text:span text:style-name="ifm_span_font.bold_ifm">Jansen</text:span> (FvD) aan de Minister van Binnenlandse Zaken en Koninkrijksrelaties over <text:span text:style-name="ifm_span_font.italic_ifm">de kosten van het aardgasvrij maken van woningen</text:span> (ingezonden 7 oktober 2021).</text:p>
      <text:p text:style-name="ifm_p_font.roman_mt.3.76mm_ifm">Antwoord van Minister <text:span text:style-name="ifm_span_font.bold_ifm">Ollongren</text:span> (Binnenlandse Zaken en Koninkrijksrelaties) (ontvangen 26 oktober 2021).</text:p>
      <text:p text:style-name="ifm_p_mt.3.76mm_ifm">Vraag 1</text:p>
      <text:p text:style-name="ifm_p_ifm">Kent u de brief die de gemeente Hengelo namens 19 gemeenten (Brunssum, Den Haag, Eemsdelta, Eindhoven, Groningen, Hengelo, Middelburg, Nijmegen, Noordoostpolder, Oldambt, Pekela, Purmerend, Rotterdam, Sittard-Geleen, Sliedrecht, Tilburg, Tytsjerksteradiel, Vlieland en Zoetermeer) op 13 juli jongstleden aan mij heeft verzonden naar aanleiding van mijn brief aan alle 27 gemeenten, die deel hebben genomen aan de eerste proeftuinronde, om een overzicht toe te sturen van de door hen gemaakte kosten in het kader van het Programma Aardgasvrije Wijken?</text:p>
      <text:p text:style-name="ifm_p_mt.3.76mm_ifm">Antwoord 1</text:p>
      <text:p text:style-name="ifm_p_ifm">Ja, ik heb deze ter kennisneming op 10 juli ontvangen via de gemeente Hengelo.</text:p>
      <text:p text:style-name="ifm_p_mt.3.76mm_ifm">Vraag 2</text:p>
      <text:p text:style-name="ifm_p_ifm">Is er contact geweest tussen het Ministerie van Binnenlandse Zaken en één of meer van de gemeenten die ondertekend hebben in het kader van mijn verzoek?</text:p>
      <text:p text:style-name="ifm_p_mt.3.76mm_ifm">Antwoord 2</text:p>
      <text:p text:style-name="ifm_p_ifm">Ja, enkele gemeenten hebben melding gemaakt van dit verzoek. Verder heb ik begrepen dat een aantal gemeenten met elkaar contact heeft gezocht. Ik ben hierbij niet betrokken geweest en heb niet geadviseerd over de inhoud van de brief omdat dit de verantwoordelijkheid is van de individuele gemeenten. Het Rijk heeft hierbij geen rol.</text:p>
      <text:p text:style-name="ifm_p_mt.3.76mm_ifm">Vraag 3</text:p>
      <text:p text:style-name="ifm_p_ifm">Kunt u alle communicatie tussen het Ministerie van Binnenlandse Zaken en Koninkrijksrelaties en die gemeente(n) hieromtrent aan de Kamer toezenden?</text:p>
      <text:p text:style-name="ifm_p_mt.3.76mm_ifm">Antwoord 3</text:p>
      <text:p text:style-name="ifm_p_ifm">Zie het antwoord op vraag 2. Het Ministerie van BZK is wel op de hoogte gesteld van de brief maar heeft geen bemoeienis gehad met de beantwoording van de vragen door d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de kosten van het aardgasvrij maken van woningen</dc:title>
    <meta:user-defined meta:name="OVERHEIDop.ParlID/DC.identifier">ah-tk-20212022-431</meta:user-defined>
    <meta:user-defined meta:name="OVERHEIDop.vraagnummer">2021Z17413</meta:user-defined>
    <meta:user-defined meta:name="OVERHEIDop.aanhangselNummer">431</meta:user-defined>
    <meta:user-defined meta:name="OVERHEIDop.ontvanger">K.H. Ollongren</meta:user-defined>
    <meta:user-defined meta:name="DCTERMS.W3CDTF/OVERHEIDop.datumOntvangst">2021-10-26</meta:user-defined>
    <meta:user-defined meta:name="OVERHEIDop.AanhangselTypen/DC.type">Antwoord</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Jansen over de kosten van het aardgasvrij maken van woningen</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