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9</text:p>
      <text:p text:style-name="ifm_p_font.roman_mt.3.76mm_ifm">Vragen van het lid <text:span text:style-name="ifm_span_font.bold_ifm">Koerhuis</text:span> (VVD) aan de Minister van Binnenlandse Zaken en Koninkrijksrelaties over <text:span text:style-name="ifm_span_font.italic_ifm">het artikel dat de Twentse corporatie Domijn met een truc de verhuurdersheffing omzeilt</text:span> (ingezonden 28 september 2021).</text:p>
      <text:p text:style-name="ifm_p_font.roman_mt.3.76mm_ifm">Mededeling van Minister <text:span text:style-name="ifm_span_font.bold_ifm">Ollongren</text:span> (Binnenlandse Zaken en Koninkrijksrelaties) (ontvangen 26 oktober 2021).</text:p>
      <text:p text:style-name="ifm_p_mt.3.76mm_ifm">Vraag 1</text:p>
      <text:p text:style-name="ifm_p_ifm">Kent u het artikel «Twentse corporatie Domijn omzeilt met truc de verhuurdersheffing»?<text:note text:id="ID-2021Z16520-d37e47" text:note-class="footnote"><text:note-citation text:label="1 ">1</text:note-citation><text:note-body><text:p text:style-name="ifm_p_font.normal_size.6.93pt_mt..5mm_indent.-0.1161in_mleft.0.1161in_ifm">Tubantia, 24 september 2021, «Twentse woningcorporatie Domijn omzeilt met truc de verhuurdersheffing»; https://www.tubantia.nl/enschede/twentse-woningcorporatie-domijn-omzeilt-met-truc-de-verhuurdersheffing~a9b812e1/</text:p></text:note-body></text:note></text:p>
      <text:p text:style-name="ifm_p_mt.3.76mm_ifm">Vraag 2</text:p>
      <text:p text:style-name="ifm_p_ifm">Wat vindt u ervan dat corporatie Domijn een fiscale truc uitvoert om belasting te ontwijken?</text:p>
      <text:p text:style-name="ifm_p_mt.3.76mm_ifm">Vraag 3</text:p>
      <text:p text:style-name="ifm_p_ifm">Hoeveel corporaties hebben de betreffende fiscale truc uitgevoerd en voor hoeveel geld?</text:p>
      <text:p text:style-name="ifm_p_mt.3.76mm_ifm">Vraag 4</text:p>
      <text:p text:style-name="ifm_p_ifm">Wat is de stand van zaken met betrekking tot de heffingskorting voor nieuwbouw van sociale huurwoningen? Hoeveel corporaties hebben zich ingeschreven en voor hoeveel geld?</text:p>
      <text:p text:style-name="ifm_p_mt.3.76mm_ifm">Vraag 5</text:p>
      <text:p text:style-name="ifm_p_ifm">Deelt u de mening dat we geen fiscale truc horen te verwachten van een corporatie, een maatschappelijke instelling?</text:p>
      <text:p text:style-name="ifm_p_mt.3.76mm_ifm">Vraag 6</text:p>
      <text:p text:style-name="ifm_p_ifm">Is het waar dat, zoals in het artikel is gesteld, gemeenten Losser, Haaksbergen, Enschede en de Autoriteit Woningcorporaties de goedkeuring van de fiscale truc hebben gegeven aan corporatie Domijn?</text:p>
      <text:p text:style-name="ifm_p_mt.3.76mm_ifm">Vraag 7</text:p>
      <text:p text:style-name="ifm_p_ifm">Klopt het dat de Rijksdienst voor Ondernemend Nederland (RVO) gaat over de toekenning van de heffingskorting? Zo ja, hoe kan het dan dat gemeenten Losser, Haaksbergen, Enschede en de Autoriteit Woningcorporaties de goedkeuring van de fiscale truc hebben gegeven aan corporatie Domijn?</text:p>
      <text:p text:style-name="ifm_p_mt.3.76mm_ifm">Vraag 8</text:p>
      <text:p text:style-name="ifm_p_ifm">Verwacht u dat de RVO de heffingskorting gaat toekennen en de fiscale truc gaat goedkeuren aan corporatie Domijn?</text:p>
      <text:p text:style-name="ifm_p_mt.3.76mm_ifm">Vraag 9</text:p>
      <text:p text:style-name="ifm_p_ifm">Deelt u de mening dat de heffingskorting is bedoeld voor nieuwe nieuwbouwplannen en niet voor nieuwbouwplannen die al worden uitgevoerd?</text:p>
      <text:p text:style-name="ifm_p_mt.3.76mm_ifm">Vraag 10</text:p>
      <text:p text:style-name="ifm_p_ifm">Kunnen corporaties de betreffende fiscale truc uitvoeren volgens de regels van de heffingskorting?</text:p>
      <text:p text:style-name="ifm_p_mt.3.76mm_ifm">Vraag 11</text:p>
      <text:p text:style-name="ifm_p_ifm">Bent u bereid om de regels van de heffingskorting tegen het licht te houden en aan te passen om te voorkomen dat corporaties een fiscale truc uitvoeren om belasting te ontwijken?</text:p>
      <text:p text:style-name="ifm_p_mt.3.76mm_ifm">Vraag 12</text:p>
      <text:p text:style-name="ifm_p_ifm">Bent u bereid om een afspraak te maken met corporaties om geen fiscale truc uit te voeren tot de regels van de heffingskorting zijn aangepast?</text:p>
      <text:p text:style-name="ifm_p_mt.3.76mm_ifm">Vraag 13</text:p>
      <text:p text:style-name="ifm_p_ifm">Deelt u de mening dat we horen te verwachten dat een corporatie, een maatschappelijk instelling, zich aan de regels houdt en niet de randen van de regels opzoekt?</text:p>
      <text:h text:style-name="ifm_p_font.bold_mt.5.08mm_page.keep-with-next_ifm" text:outline-level="2">Mededeling</text:h>
      <text:p text:style-name="ifm_p_mt.4.23mm_ifm">Op 28 september zond het lid Koerhuis (VVD) een vraag aan de Minister van Binnenlandse Zaken en Koninkrijksrelaties over het artikel dat de Twentse corporatie Domijn met een truc de verhuurdersheffing omzeilt.</text:p>
      <text:p text:style-name="ifm_p_ifm">De beantwoording van deze vraag duurt langer dan voorzien. De beantwoording vereist nader onderzoek en afstemming met de Autoriteit woningcorporaties, de Belastingdienst en RVO. Daarom verzoek ik uw Kamer om uitstel tot 9 novemb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oerhuis over het artikel dat de Twentse corporatie Domijn met een truc de verhuurdersheffing omzeilt</dc:title>
    <meta:user-defined meta:name="OVERHEIDop.ParlID/DC.identifier">ah-tk-20212022-429</meta:user-defined>
    <meta:user-defined meta:name="OVERHEIDop.vraagnummer">2021Z16520</meta:user-defined>
    <meta:user-defined meta:name="OVERHEIDop.aanhangselNummer">429</meta:user-defined>
    <meta:user-defined meta:name="OVERHEIDop.ontvanger">K.H. Ollongren</meta:user-defined>
    <meta:user-defined meta:name="DCTERMS.W3CDTF/OVERHEIDop.datumOntvangst">2021-10-26</meta:user-defined>
    <meta:user-defined meta:name="OVERHEIDop.AanhangselTypen/DC.type">Mededeling</meta:user-defined>
    <meta:user-defined meta:name="OVERHEIDop.indiener">D.A.N. Koerhu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6</meta:user-defined>
    <meta:user-defined meta:name="DC.title">Uitstel beantwoording vragen van het lid Koerhuis over het artikel dat de Twentse corporatie Domijn met een truc de verhuurdersheffing omzeilt</meta:user-defined>
    <meta:user-defined meta:name="DCTERMS.W3CDTF/DCTERMS.available">2021-10-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