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8</text:p>
      <text:p text:style-name="ifm_p_font.roman_mt.3.76mm_ifm">Vragen van het lid <text:span text:style-name="ifm_span_font.bold_ifm">Koerhuis</text:span> (VVD) aan de Minister van Binnenlandse Zaken en Koninkrijksrelaties over <text:span text:style-name="ifm_span_font.italic_ifm">de beantwoording op de schriftelijke vragen over het bericht dat het metropakket MRA een serieuze optie is voor financiering uit Nationaal Groeifonds</text:span> (ingezonden 4 oktober 2021).</text:p>
      <text:p text:style-name="ifm_p_font.roman_mt.3.76mm_ifm">Mededeling van Minister <text:span text:style-name="ifm_span_font.bold_ifm">Ollongren</text:span> (Binnenlandse Zaken en Koninkrijksrelaties) (ontvangen 26 oktober 2021).</text:p>
      <text:p text:style-name="ifm_p_mt.3.76mm_ifm">Vraag 1</text:p>
      <text:p text:style-name="ifm_p_ifm">Herinnert u zich uw antwoorden op de schriftelijke vragen over het bericht dat het metropakket MRA een serieuze optie is voor financiering uit Nationaal Groeifonds?<text:note text:id="n1" text:note-class="footnote"><text:note-citation text:label="1 ">1</text:note-citation><text:note-body><text:p text:style-name="ifm_p_font.normal_size.6.93pt_mt..5mm_indent.-0.1161in_mleft.0.1161in_ifm">Aanhangsel Handelingen, vergaderjaar 2020–2021, nr. 3084</text:p></text:note-body></text:note></text:p>
      <text:p text:style-name="ifm_p_mt.3.76mm_ifm">Vraag 2</text:p>
      <text:p text:style-name="ifm_p_ifm">Klopt het dat de te ontwikkelen woningbouw in Haven-Stad lijkt op de ontwikkelde woningbouw op Zeeburg en IJburg?</text:p>
      <text:p text:style-name="ifm_p_mt.3.76mm_ifm">Vraag 3</text:p>
      <text:p text:style-name="ifm_p_ifm">Kunt u het gemiddelde verschil in grondopbrengt geven binnen het Amsterdamse woonbeleid tussen een sociale huurwoning en een koopwoning van eenzelfde gemiddelde oppervlakte van de verschillende grote woningbouwprojecten op Zeeburg en IJburg?</text:p>
      <text:p text:style-name="ifm_p_mt.3.76mm_ifm">Vraag 4</text:p>
      <text:p text:style-name="ifm_p_ifm">Uitgaande van de grondopbrengt op Zeeburg en IJburg, hoeveel meer grondopbrengsten zouden er zijn voor het Amsterdamse deel van de 73.000 geplande te realiseren woningen in Haven-Stad als het percentage sociale woningbouw 10% lager zou zijn, en het percentage koop 10% hoger zou zijn?</text:p>
      <text:p text:style-name="ifm_p_mt.3.76mm_ifm">Vraag 5</text:p>
      <text:p text:style-name="ifm_p_ifm">Klopt het dat de uit te graven havenbekken in de Houtrakpolder lijkt op de uitgegraven havenbekken voor de Afrikahaven, Zanzibarhaven en Mauritshaven?</text:p>
      <text:p text:style-name="ifm_p_mt.3.76mm_ifm">Vraag 6</text:p>
      <text:p text:style-name="ifm_p_ifm">Hoeveel heeft het uitgraven van de extra havenbekken en de bijbehorende infrastructuur en voorzieningen voor de Afrikahaven, Zanzibarhaven en Mauritshaven gekost?</text:p>
      <text:h text:style-name="ifm_p_font.bold_mt.5.08mm_page.keep-with-next_ifm" text:outline-level="2">Mededeling</text:h>
      <text:p text:style-name="ifm_p_mt.4.23mm_ifm">Het lid Koerhuis (VVD) heeft schriftelijke vragen gesteld (ingezonden op 4 oktober 2021, met kenmerk 2021Z17052) over de beantwoording van de schriftelijke vragen over het bericht dat het metropakket MRA een serieuze optie is voor financiering uit Nationaal Groeifonds. Hierbij deel ik u mee dat de vragen niet binnen de termijn van drie weken kunnen worden beantwoord. Voor de beantwoording van de vragen is meer tijd nodig omdat dit overleg en afstemming vraagt tussen betrokken departementen en partij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erhuis over de beantwoording op de schriftelijke vragen over het bericht dat het metropakket MRA een serieuze optie is voor financiering uit Nationaal Groeifonds</dc:title>
    <meta:user-defined meta:name="OVERHEIDop.ParlID/DC.identifier">ah-tk-20212022-428</meta:user-defined>
    <meta:user-defined meta:name="OVERHEIDop.vraagnummer">2021Z17052</meta:user-defined>
    <meta:user-defined meta:name="OVERHEIDop.aanhangselNummer">428</meta:user-defined>
    <meta:user-defined meta:name="OVERHEIDop.ontvanger">K.H. Ollongren</meta:user-defined>
    <meta:user-defined meta:name="DCTERMS.W3CDTF/OVERHEIDop.datumOntvangst">2021-10-26</meta:user-defined>
    <meta:user-defined meta:name="OVERHEIDop.AanhangselTypen/DC.type">Mededeling</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6</meta:user-defined>
    <meta:user-defined meta:name="DC.title">Uitstel beantwoording vragen van het lid Koerhuis over de beantwoording op de schriftelijke vragen over het bericht dat het metropakket MRA een serieuze optie is voor financiering uit Nationaal Groeifonds</meta:user-defined>
    <meta:user-defined meta:name="DCTERMS.W3CDTF/DCTERMS.available">2021-10-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Ruimte en infrastructuur | Ruimtelijke ordening</meta:user-defined>
    <meta:user-defined meta:name="OVERHEID.TaxonomieBeleidsagenda/OVERHEID.category">Huisvesting | Bouwen en verbouwen</meta:user-defined>
    <meta:user-defined meta:name="OVERHEIDop.versieInformatie"/>
  </office:meta>
</office:document-meta>
</file>