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42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27</text:p>
      <text:p text:style-name="ifm_p_font.roman_mt.3.76mm_ifm">Vragen van de leden <text:span text:style-name="ifm_span_font.bold_ifm">Ceder</text:span> en <text:span text:style-name="ifm_span_font.bold_ifm">Segers</text:span> (beiden ChristenUnie) aan de Minister-President over <text:span text:style-name="ifm_span_font.italic_ifm">het systematisch lekken vanuit het Catshuisoverleg</text:span> (ingezonden 15 september 2021).</text:p>
      <text:p text:style-name="ifm_p_font.roman_mt.3.76mm_ifm">Antwoord van Minister <text:span text:style-name="ifm_span_font.bold_ifm">Rutte</text:span> (Algemene Zaken) (ontvangen 25 oktober 2021).</text:p>
      <text:p text:style-name="ifm_p_mt.3.76mm_ifm">Vraag 1</text:p>
      <text:p text:style-name="ifm_p_ifm">Constateert u ook dat vanaf het begin van de Catshuisoverleggen er structureel wordt gelekt?</text:p>
      <text:p text:style-name="ifm_p_mt.3.76mm_ifm">Antwoord 1</text:p>
      <text:p text:style-name="ifm_p_ifm">Ik constateer dat de afgelopen periode bij de voorbereiding van de besluitvorming plannen of voornemens helaas met enige regelmaat geheel of gedeeltelijk, voortijdig naar buiten zijn gekomen. Ook voordat zij voldragen en volledig zijn.</text:p>
      <text:p text:style-name="ifm_p_mt.3.76mm_ifm">Vraag 2</text:p>
      <text:p text:style-name="ifm_p_ifm">Wordt informatie bewust gelekt uit de Catshuisoverleggen? Zo ja, wordt dat gedaan, zoals wordt gesuggereerd, om de meningen en gevoelens in de samenleving te peilen? Zo nee, wat is dan wel de oorzaak van het lek?</text:p>
      <text:p text:style-name="ifm_p_mt.3.76mm_ifm">Antwoord 2</text:p>
      <text:p text:style-name="ifm_p_ifm">Ik beschik niet over informatie over de motieven of oorzaken van het uitlekken, noch over de wijze waarop dit gebeurt.</text:p>
      <text:p text:style-name="ifm_p_mt.3.76mm_ifm">Vraag 3</text:p>
      <text:p text:style-name="ifm_p_ifm">Kan het kabinet per keer aangeven hoe zij vermoedt dat de informatie bij de media terecht is gekomen?</text:p>
      <text:p text:style-name="ifm_p_mt.3.76mm_ifm">Antwoord 3</text:p>
      <text:p text:style-name="ifm_p_ifm">Ik beschik niet over informatie over de motieven of oorzaken van het uitlekken, noch over de wijze waarop dit gebeurt.</text:p>
      <text:p text:style-name="ifm_p_mt.3.76mm_ifm">Vraag 4</text:p>
      <text:p text:style-name="ifm_p_ifm">Vindt het kabinet het fout en onwenselijk dat er wordt gelekt?</text:p>
      <text:p text:style-name="ifm_p_mt.3.76mm_ifm">Antwoord 4</text:p>
      <text:p text:style-name="ifm_p_ifm">Het kabinet vindt het onjuist en ergerlijk. Er komt informatie die veelal onvolledig of soms zelfs onjuist in de media. Daarmee wordt het publiek, noch de Kamer, goed geïnformeerd.</text:p>
      <text:p text:style-name="ifm_p_mt.3.76mm_ifm">Vraag 5</text:p>
      <text:p text:style-name="ifm_p_ifm">Hoe groot is de kring van mensen die de informatie op zondag ontvangt en worden voorlichters van bewindslieden die deelnemen aan de gesprekken op het Catshuis op dezelfde dag ingelicht over de voorgenomen plannen?</text:p>
      <text:p text:style-name="ifm_p_mt.3.76mm_ifm">Antwoord 5</text:p>
      <text:p text:style-name="ifm_p_ifm">Ten behoeve van voorbereiding door de betrokken departementen en bewindslieden, leveren veel verschillende betrokkenen inbreng en worden gehoord. Daarbij kunnen voorgenomen plannen, al dan niet gedeeltelijk of rudimentair, aan de orde komen.</text:p>
      <text:p text:style-name="ifm_p_ifm">De stukken die worden besproken in het Catshuis zelf worden ter vergadering fysiek uitgedeeld aan de deelnemers. Ze worden dus niet vooraf onder de deelnemers verspreid. Ik ben niet op de hoogte van alle personen die na afloop over het besprokene worden ingelicht.</text:p>
      <text:p text:style-name="ifm_p_mt.3.76mm_ifm">Vraag 6</text:p>
      <text:p text:style-name="ifm_p_ifm">Kan het kabinet voorstellen dat hierover grote onvrede en onbegrip leeft bij Kamerleden en in de samenleving en wat is de boodschap van het kabinet aan de Kamerleden en de samenleving?</text:p>
      <text:p text:style-name="ifm_p_mt.3.76mm_ifm">Antwoord 6</text:p>
      <text:p text:style-name="ifm_p_ifm">Ja, het kabinet begrijpt de onvrede en onbegrip daarover volledig.</text:p>
      <text:p text:style-name="ifm_p_ifm">Het kabinet voelt zich aangespoord er alles aan te blijven doen het lekken van informatie te voorkomen. Tegelijkertijd kan het niet uitsluiten dat daar waar het kabinet grote belangen heeft af te wegen, waar het kabinet met verschillende belangengroepen overlegt, en waar zovelen betrokken zijn, er – al dan niet opzettelijk – met enige regelmaat voornemens uitlekken.</text:p>
      <text:p text:style-name="ifm_p_mt.3.76mm_ifm">Vraag 7</text:p>
      <text:p text:style-name="ifm_p_ifm">Herinnert u zich nog uw antwoorden op Kamervragen waarin u stelde dat «In zijn algemeenheid zijn mijn inspanningen erop gericht om de vertrouwelijkheid van het beraad te beschermen»?</text:p>
      <text:p text:style-name="ifm_p_mt.3.76mm_ifm">Antwoord 7</text:p>
      <text:p text:style-name="ifm_p_ifm">Ja.</text:p>
      <text:p text:style-name="ifm_p_mt.3.76mm_ifm">Vraag 8</text:p>
      <text:p text:style-name="ifm_p_ifm">Hoe zien deze inspanningen er uit?</text:p>
      <text:p text:style-name="ifm_p_mt.3.76mm_ifm">Antwoord 8</text:p>
      <text:p text:style-name="ifm_p_ifm">Tijdens het coronadebat van 16 september heb ik gezegd dat de vragen vanuit uw Kamer mij extra stimuleren om het vertrouwelijke karakter opnieuw te bespreken en met meer energie dan ik al deed. Ik wijs de deelnemers aan het overleg er dan ook zeer regelmatig op dat de beraadslagingen een vertrouwelijk karakter dragen. Voorts worden stukken fysiek en staande de vergadering verspreid. Ze worden dus niet vooraf onder de deelnemers verspreid.</text:p>
      <text:p text:style-name="ifm_p_mt.3.76mm_ifm">Vraag 9</text:p>
      <text:p text:style-name="ifm_p_ifm">Wat wordt verstaan onder «in zijn algemeenheid» en betekent dit dat er ook situaties zijn waarin uw inspanningen er niet op gericht zijn of waren om vertrouwelijkheid van het beraad te beschermen?</text:p>
      <text:p text:style-name="ifm_p_mt.3.76mm_ifm">Antwoord 9</text:p>
      <text:p text:style-name="ifm_p_ifm">Met in zijn algemeenheid doel ik er op dat het mijn verantwoordelijkheid is de vertrouwelijkheid van het beraad – ongeacht het besprokene – als geheel te beschermen.</text:p>
      <text:p text:style-name="ifm_p_ifm">Dit laat onverlet dat als informatie voortijdig naar buiten komt en die informatie onjuist of onvolledig is en maatschappelijke onrust veroorzaakt, het dan soms nodig is hierop te reageren en van context te voorzien.</text:p>
      <text:p text:style-name="ifm_p_mt.3.76mm_ifm">Vraag 10</text:p>
      <text:p text:style-name="ifm_p_ifm">Is onderzoek naar eerdere lekken gedaan of zijn mensen erop aangesproken en is er binnen het Catshuisoverleg gesproken over het lekken? Wat is met deze opmerkingen gedaan?</text:p>
      <text:p text:style-name="ifm_p_mt.3.76mm_ifm">Antwoord 10</text:p>
      <text:p text:style-name="ifm_p_ifm">Het onderwerp lekken is enkele malen aan de orde geweest in het overleg. Daarbij bestond er geen aanleiding individuele personen aan te spreken maar is steeds gewezen op het vertrouwelijk karakter van het overleg en op de negatieve gevolgen van het voortijdig naar buiten komen van mogelijke (en onvoldragen) plannen of voornemens.</text:p>
      <text:p text:style-name="ifm_p_mt.3.76mm_ifm">Vraag 11</text:p>
      <text:p text:style-name="ifm_p_ifm">Welke maatregelen zijn er inmiddels genomen sinds de eerste keer dat er gelekt is?</text:p>
      <text:p text:style-name="ifm_p_mt.3.76mm_ifm">Antwoord 11</text:p>
      <text:p text:style-name="ifm_p_ifm">Zie antwoord op vraag 10</text:p>
      <text:p text:style-name="ifm_p_mt.3.76mm_ifm">Vraag 12</text:p>
      <text:p text:style-name="ifm_p_ifm">Wat vindt het kabinet van de situatie dat de Kamer informatie uit de media moet vernemen en vindt het kabinet dit een onwenselijke situatie?</text:p>
      <text:p text:style-name="ifm_p_mt.3.76mm_ifm">Antwoord 12</text:p>
      <text:p text:style-name="ifm_p_ifm">Het kabinet vind dit een onwenselijke situatie en begrijpt de onvrede en onbegrip daarover volledig.</text:p>
      <text:p text:style-name="ifm_p_mt.3.76mm_ifm">Vraag 13</text:p>
      <text:p text:style-name="ifm_p_ifm">Vindt het kabinet een dergelijke situatie binnen de «nieuwe bestuurscultuur» passen?</text:p>
      <text:p text:style-name="ifm_p_mt.3.76mm_ifm">Antwoord 13</text:p>
      <text:p text:style-name="ifm_p_ifm">Sinds eind 2020 zendt het kabinet, ondanks het vertrouwelijke karakter van het overleg, steeds alle vergaderstukken die in het Catshuis ter tafel hebben gelegen aan de Tweede Kamer. Daarmee beoogt het kabinet de kamer zo volledig mogelijk te informeren. Niet alleen over de besluitvorming zelf, maar ook over de totstandkoming van en de afwegingen bij die besluitvorming. Deze werkwijze past bij een open en transparante besluitvorming. Het voortijdig lekken van delen van de deze informatie draagt hieraan niet bij en is hier zelfs schadelijk voor.</text:p>
      <text:p text:style-name="ifm_p_mt.3.76mm_ifm">Vraag 14</text:p>
      <text:p text:style-name="ifm_p_ifm">Welke aanvullende maatregelen neemt het kabinet per heden om te voorkomen dat er gelekt wordt voordat informatie aan de Kamer via officiële kanalen wordt aangeboden?</text:p>
      <text:p text:style-name="ifm_p_mt.3.76mm_ifm">Antwoord 14</text:p>
      <text:p text:style-name="ifm_p_ifm">Het kabinet voelt zich aangespoord er alles aan te blijven doen om het voortijdig openbaar maken van mogelijke besluiten en het lekken van informatie te voorkomen. Tegelijkertijd kan het kabinet niet uitsluiten dat daar waar het kabinet grote belangen heeft af te wegen, waar het kabinet met verschillende belangengroepen overlegt, en waar zovelen betrokken zijn, er – al dan niet opzettelijk – met enige regelmaat voornemens uitlekken.</text:p>
      <text:p text:style-name="ifm_p_mt.3.76mm_ifm">Vraag 15</text:p>
      <text:p text:style-name="ifm_p_ifm">Kunt u deze vragen ieder afzonderlijk beantwoorden?</text:p>
      <text:p text:style-name="ifm_p_mt.3.76mm_ifm">Antwoord 15</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Ceder en Segers over het systematisch lekken vanuit het Catshuisoverleg</dc:title>
    <meta:user-defined meta:name="OVERHEIDop.ParlID/DC.identifier">ah-tk-20212022-427</meta:user-defined>
    <meta:user-defined meta:name="OVERHEIDop.vraagnummer">2021Z15591</meta:user-defined>
    <meta:user-defined meta:name="OVERHEIDop.aanhangselNummer">427</meta:user-defined>
    <meta:user-defined meta:name="OVERHEIDop.ontvanger">M. Rutte</meta:user-defined>
    <meta:user-defined meta:name="DCTERMS.W3CDTF/OVERHEIDop.datumOntvangst">2021-10-25</meta:user-defined>
    <meta:user-defined meta:name="OVERHEIDop.AanhangselTypen/DC.type">Antwoord</meta:user-defined>
    <meta:user-defined meta:name="OVERHEIDop.indiener">G.J.M. Segers</meta:user-defined>
    <meta:user-defined meta:name="OVERHEIDop.indiener">D.G.M. Ceder</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10-25</meta:user-defined>
    <meta:user-defined meta:name="DC.title">Antwoord op vragen van de leden Ceder en Segers over het systematisch lekken vanuit het Catshuisoverleg</meta:user-defined>
    <meta:user-defined meta:name="DCTERMS.W3CDTF/DCTERMS.available">2021-10-2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op.versieInformatie"/>
  </office:meta>
</office:document-meta>
</file>