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Hagen</text:span> (D66) aan de Staatssecretaris van Infrastructuur en Waterstaat over <text:span text:style-name="ifm_span_font.italic_ifm">de berichten «Primark wil af van vervuilende wegwerpmode» en «Een betere wereld? Primark maakt er geen haast mee»</text:span> (ingezonden 24 september 2021).</text:p>
      <text:p text:style-name="ifm_p_font.roman_mt.3.76mm_ifm">Antwoord van Staatssecretaris <text:span text:style-name="ifm_span_font.bold_ifm">Van Weyenberg</text:span> (Infrastructuur en Waterstaat), mede namens de Minister voor Buitenlandse Handel en Ontwikkelingssamenwerking (ontvangen 25 oktober 2021). Zie ook Aanhangsel Handelingen, vergaderjaar 2021–2022, nr. 529.</text:p>
      <text:p text:style-name="ifm_p_mt.3.76mm_ifm">Vraag 1</text:p>
      <text:p text:style-name="ifm_p_ifm">Bent u ermee bekend dat het internationale bedrijf Primark af wil van vervuilende wegwerpmode? Hoe oordeelt u over de voorgenomen stappen?<text:note text:id="ID-2021Z16316-d37e56" text:note-class="footnote"><text:note-citation text:label="1 ">1</text:note-citation><text:note-body><text:p text:style-name="ifm_p_font.normal_size.6.93pt_mt..5mm_indent.-0.1161in_mleft.0.1161in_ifm">FD, 15 september 2021; https://fd.nl/bedrijfsleven/1412690/primark-wil-af-van-vervuilende-wegwerpmode</text:p></text:note-body></text:note> <text:note text:id="ID-2021Z16316-d37e64" text:note-class="footnote"><text:note-citation text:label="2 ">2</text:note-citation><text:note-body><text:p text:style-name="ifm_p_font.normal_size.6.93pt_mt..5mm_indent.-0.1161in_mleft.0.1161in_ifm">FD, 17 september 2021; https://fd.nl/opinie/1413018/een-betere-wereld-primark-maakt-er-geen-haast-mee</text:p></text:note-body></text:note></text:p>
      <text:p text:style-name="ifm_p_mt.3.76mm_ifm">Antwoord 1</text:p>
      <text:p text:style-name="ifm_p_ifm">Ik heb kennisgenomen van de aankondiging dat Primark af wil van de vervuilende wegwerpmode en ik juich het toe dat het bedrijf stappen zet om dichter bij een circulaire textielketen te komen.</text:p>
      <text:p text:style-name="ifm_p_mt.3.76mm_ifm">Vraag 2</text:p>
      <text:p text:style-name="ifm_p_ifm">Hoe classificeert u wegwerpmode en aan welke voorwaarden moet kleding voldoen om niet onder de classificatie wegwerpmode te vallen?</text:p>
      <text:p text:style-name="ifm_p_mt.3.76mm_ifm">Antwoord 2</text:p>
      <text:p text:style-name="ifm_p_ifm">In 2020 is in opdracht van IenW onderzoek<text:note text:id="ID-426-d37e97" text:note-class="footnote"><text:note-citation text:label="3 ">3</text:note-citation><text:note-body><text:p text:style-name="ifm_p_font.normal_size.6.93pt_mt..5mm_indent.-0.1161in_mleft.0.1161in_ifm">https://www.rijksoverheid.nl/documenten/rapporten/2020/04/14/onderzoek-fast-fashion</text:p></text:note-body></text:note> gedaan naar het zogenaamde <text:span text:style-name="ifm_span_font.italic_ifm">fast fashion</text:span>-fenomeen, dat zich kenmerkt door een hoge mate van kledingconsumptie, en snelle afdanking, oftewel «wegwerpkleding». De conclusie van dit onderzoek was dat het ingewikkeld is om tot een eenduidige definitie van <text:span text:style-name="ifm_span_font.italic_ifm">fast fashion</text:span> te komen, omdat zowel bij goedkope als dure kleding als bij verschillende typen kleding bepaalde kenmerken van fast fashion te zien zijn.</text:p>
      <text:p text:style-name="ifm_p_ifm">Wel heeft het fenomeen <text:span text:style-name="ifm_span_font.italic_ifm">fast fashion</text:span> bepaalde kenmerken en kleding zonder deze kenmerken zal dus niet onder de classificatie wegwerpmode vallen. De <text:span text:style-name="ifm_span_font.italic_ifm">fast fashion</text:span> kenmerken zijn als volgt: kleding wordt zo kostenefficiënt mogelijk geproduceerd, er is een hoge omloopsnelheid (er zijn meerdere modetrends per seizoen), productie vindt plaats in lagelonenlanden en er is vaak sprake van milieuonvriendelijke productie. De onderzoekers stellen dat het «systeem» (kledingbranches en verdienmodellen van bedrijven) dit gedrag en deze cultuur faciliteert en versterkt. Zo ontstaat er een steeds groter groeiende druk op de kostprijs, de kwaliteit en de keten.</text:p>
      <text:p text:style-name="ifm_p_mt.3.76mm_ifm">Vraag 3</text:p>
      <text:p text:style-name="ifm_p_ifm">Hoe oordeelt u over het feit dat pas in 2030 alle werknemers in de toeleveringsketen van Primark een leefbaar loon ontvangen? Welke rol heeft Nederland in het zorgen dat binnen zo’n keten werknemers een leefbaar loon ontvangen?</text:p>
      <text:p text:style-name="ifm_p_mt.3.76mm_ifm">Antwoord 3</text:p>
      <text:p text:style-name="ifm_p_ifm">Ik vind het positief dat Primark openlijk het streven uit om in 2030 leefbare lonen te realiseren in de gehele toeleveringsketen. De ervaring van bijvoorbeeld Nederlandse bedrijven in het Convenant Duurzame Kleding en Textiel (CKT) wijst uit dat het realiseren van leefbare lonen een complexe en langdurige aangelegenheid is. Het kost bijvoorbeeld tijd om de kloof tussen bestaande en leefbare lonen in kaart te brengen, om veranderingen in inkooppraktijken door te voeren en om producerende fabrieken te ondersteunen bij de veranderingen die daar – veelal in lage- en middeninkomenslanden – nodig zijn. Het is van belang dat Primark heldere, concrete doelen stelt voor de tussenstappen die nodig zijn om in 2030 leefbare lonen te realiseren. Dat ontbreekt nu nog. Daarnaast is het van belang dat Primark de voortgang monitort en daar transparant over communiceert, zodat de voortgang extern verifieerbaar is.</text:p>
      <text:p text:style-name="ifm_p_ifm">Nederland werkt op verschillende manieren aan het realiseren van leefbare lonen voor werknemers in internationale waardeketens en aan randvoorwaarden die daarvoor nodig zijn, zoals sociale dialoog, veranderen van inkooppraktijken, verhogen van arbeidsproductiviteit, en verbeterd beleid en regelgeving (zowel internationaal als in productielanden). Daartoe werkt Nederland in multi-stakeholderverband samen met bedrijven, zoals bijvoorbeeld in het CKT. Uitvoeringspartners zoals IDH en RVO werken in projecten met bedrijven om tot een leefbaar loon te komen en Nederland werkt met vakbonden aan versterking van de sociale dialoog. Nederland financiert een project van de ILO waarbij het een aantal landen (waaronder India en Ethiopië) adviseert en technische assistentie verleent om de behoeften van arbeiders te kwantificeren door middel van benchmarks en te integreren in de methodiek waarmee lonen worden vastgesteld. Tot slot agendeert Nederland leefbaar loon bij internationale organisaties zoals de EU en de ILO en bij overheden in productielanden om tot verbeterd beleid en regelgeving te komen.</text:p>
      <text:p text:style-name="ifm_p_mt.3.76mm_ifm">Vraag 4</text:p>
      <text:p text:style-name="ifm_p_ifm">Hoe passen de toezeggingen van Primark binnen de doelstellingen rondom circulaire economie en het beleidsprogramma circulair textiel 2020–2025? En op welke manier gaan de doelstellingen in het beleidsprogramma verder dan de genoemde toezeggingen?</text:p>
      <text:p text:style-name="ifm_p_mt.3.76mm_ifm">Antwoord 4</text:p>
      <text:p text:style-name="ifm_p_ifm">Het Rijk streeft naar een oplopend aandeel gerecycled of duurzaam materiaal in op de Nederlandse markt gebrachte textielproducten. Dit moet in 2030 vijftig procent zijn. Ook streeft het Rijk naar een oplopend aandeel van ingezameld textiel dat wordt hergebruikt en gerecycled. Ook hier is het doel vijfitg procent in 2030. Primark heeft op deze gebieden geen doelen gesteld. Wel heeft Primark aangegeven dat al hun kleding in 2027 te recyclen moet zijn en dat hun kleding langer meegaat (dertig in plaats van vijf wasbeurten). Deze doelen van Primark zouden kunnen leiden tot meer en/of kwalitatief beter aanbod van ingezameld textiel en recyclaat voor nieuwe producten, en kunnen dus bijdragen aan het behalen van de doelstellingen van het beleidsprogramma circulair textiel. En dat is hard nodig, want de Vereniging Herwinning Textiel constateert dat de kwaliteit van ingezameld textiel onder druk staat door de opkomst van <text:span text:style-name="ifm_span_font.italic_ifm">fast fashion</text:span>.</text:p>
      <text:p text:style-name="ifm_p_ifm">Het kabinet streeft naar een halvering van de ecologische voetafdruk (uitstoot, watergebruik, chemicaliën en microplastics) van de textielketen in 2035. Primark wil in 2030 de CO<text:span text:style-name="ifm_span_font.subscript_ifm">2</text:span>-voetafdruk halveren. De doelstelling van Primark heeft dus een ambitieuzere tijdlijn en kan daarmee een bijdrage leveren aan deze doelstelling uit het beleidsprogramma circulair textiel, maar richt zich enkel op één vorm van uitstoot (CO<text:span text:style-name="ifm_span_font.subscript_ifm">2</text:span>).</text:p>
      <text:p text:style-name="ifm_p_mt.3.76mm_ifm">Vraag 5</text:p>
      <text:p text:style-name="ifm_p_ifm">Kunt u aangeven welke stappen naar aanleiding van het beleidsprogramma circulair textiel 2020–2025 zijn gezet? Zijn er gesprekken gevoerd met de sector? Welke stappen overweegt u om verder gestalte te geven aan het beleidsprogramma circulair textiel?</text:p>
      <text:p text:style-name="ifm_p_mt.3.76mm_ifm">Antwoord 5</text:p>
      <text:p text:style-name="ifm_p_ifm">In april 2020 is het beleidsprogramma circulair textiel 2020–2025<text:note text:id="ID-426-d37e174" text:note-class="footnote"><text:note-citation text:label="4 ">4</text:note-citation><text:note-body><text:p text:style-name="ifm_p_font.normal_size.6.93pt_mt..5mm_indent.-0.1161in_mleft.0.1161in_ifm">https://www.rijksoverheid.nl/documenten/kamerstukken/2020/04/14/beleidsprogramma-circulair-textiel-2020-2025</text:p></text:note-body></text:note> uitgebracht. Dit programma is in samenspraak met de sector opgesteld en er is periodiek overleg met de partijen uit de textielsector om de voortgang van het circulaire textielbeleid te bespreken en de maatregelen verder uit te werken. In mei 2021 is een voortgangsrapportage opgesteld en aan uw Kamer gezonden<text:note text:id="ID-426-d37e184" text:note-class="footnote"><text:note-citation text:label="5 ">5</text:note-citation><text:note-body><text:p text:style-name="ifm_p_font.normal_size.6.93pt_mt..5mm_indent.-0.1161in_mleft.0.1161in_ifm">https://www.rijksoverheid.nl/documenten/kamerstukken/2021/05/20/voortgangsrapportage-circulair-textiel</text:p></text:note-body></text:note>; uw Kamer zal zoals toegezegd jaarlijks worden geïnformeerd over de voortgang. Belangrijke stappen die zijn gezet sinds het uitbrengen van het beleidsprogramma zijn de contouren van de UPV voor textiel, het starten met het monitoren van de beleidsdoelstellingen, het sluiten van de Denim Deal en het lanceren van een campagne gericht op consumenten. De UPV wordt momenteel uitgewerkt in een AMvB en zal dit najaar in internetconsultatie gaan. Er komt een Europese textielstrategie, waarop Nederland inbreng heeft geleverd.</text:p>
      <text:p text:style-name="ifm_p_mt.3.76mm_ifm">Vraag 6</text:p>
      <text:p text:style-name="ifm_p_ifm">Hoe passen de genoemde plannen binnen het voornemen om voor textiel een uitgebreide producentenverantwoordelijkheid (UPV) in te voeren, wat betekent dat de producent (degene die het product op de Nederlandse markt brengt) verantwoordelijk wordt gemaakt voor zijn product gedurende de hele levenscyclus van het product, inclusief de afdankfase?</text:p>
      <text:p text:style-name="ifm_p_mt.3.76mm_ifm">Antwoord 6</text:p>
      <text:p text:style-name="ifm_p_ifm">In de algemene maatregel van bestuur waarmee de uitgebreide producentenverantwoordelijkheid (UPV) voor textiel wordt ingevoerd, zijn doelen voor hergebruik- en recycling opgenomen. Het kabinet streeft ernaar dat de UPV voor textiel per 2023 gaat gelden. De UPV heeft betrekking op alle producenten en importeurs van textiel in Nederland, en dus ook op Primark.</text:p>
      <text:p text:style-name="ifm_p_mt.3.76mm_ifm">Vraag 7</text:p>
      <text:p text:style-name="ifm_p_ifm">Op welke manier worden andere grote internationale kledingfabrikanten die in Nederland afzet hebben, gestimuleerd om stappen te zetten richting een circulaire textielketen?</text:p>
      <text:p text:style-name="ifm_p_mt.3.76mm_ifm">Antwoord 7</text:p>
      <text:p text:style-name="ifm_p_ifm">De UPV gaat gelden voor alle producenten en importeurs die textiel op de Nederlandse markt brengen. Daarnaast zijn er partijen die uit eigen beweging stappen zetten richting een circulaire textielketen zoals bijvoorbeeld is gebeurd in de Denim Deal. Daarnaast zet het kabinet in op Europese regelgeving.</text:p>
      <text:p text:style-name="ifm_p_mt.3.76mm_ifm">Vraag 8</text:p>
      <text:p text:style-name="ifm_p_ifm">Hoe staan de genoemde stappen in verhouding tot stappen die het Nederlandse midden- en klein bedrijf (mkb) maakt richting een circulaire textielketen?</text:p>
      <text:p text:style-name="ifm_p_mt.3.76mm_ifm">Antwoord 8</text:p>
      <text:p text:style-name="ifm_p_ifm">Het mkb is geen homogene groep. Binnen het mkb zijn er koplopers die hun hele keten transparant maken en duurzaamheid en circulariteit als <text:span text:style-name="ifm_span_font.italic_ifm">unique selling point</text:span> nemen en zich daarmee onderscheiden van de mainstream bedrijven. Zij kunnen vaak sneller schakelen dan grote bedrijven en gaan verder dan regelgeving vereist. Ook zien we dat het mkb in bedrijfskleding vaak hoge kwaliteit levert, de retourlogistiek op orde heeft en een transparantere keten heeft. Maar er zijn ook middenmoters en achterblijvers die meer zullen moeten doen om aan komende regelgeving te voldoen.</text:p>
      <text:p text:style-name="ifm_p_mt.3.76mm_ifm">Vraag 9</text:p>
      <text:p text:style-name="ifm_p_ifm">Bent u het eens dat het zeer positief is dat het betreffende bedrijf stappen wil ondernemen in het verduurzamen van hun keten, maar dat dit nog niet voldoende is om tot een circulaire keten te komen? Zo ja, wat zijn de benodigde vervolgstappen? Zo nee, waarom niet?</text:p>
      <text:p text:style-name="ifm_p_mt.3.76mm_ifm">Antwoord 9</text:p>
      <text:p text:style-name="ifm_p_ifm">Ik vind het zeer positief dat Primark wil verduurzamen en circulair wil worden. Daarbij zou het wel goed zijn als het bedrijf concrete, meetbare doelen stelt en transparant over de voortgang en resultaten communiceert. Ook omvat circulariteit veel aspecten die nog niet allen in de bekendgemaakte doelen van Primark zijn opgenomen. Denk aan ontwerp voor langdurig gebruik, recycling of hergebruik, de toepassing van gerecycled en duurzaam materiaal, de ecologische voetafdruk van de toeleveringsketen, inzameling, recycling en hergebruik, goede arbeidsomstandigheden en transparantie in de keten. Het kabinet is in gesprek met partijen uit de keten om gezamenlijk stappen te zetten op al deze aspecten en moedigt bedrijven ook aan zelf doel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berichten ‘Primark wil af van vervuilende wegwerpmode’ en ‘Een betere wereld? Primark maakt er geen haast mee’</dc:title>
    <meta:user-defined meta:name="OVERHEIDop.ParlID/DC.identifier">ah-tk-20212022-426</meta:user-defined>
    <meta:user-defined meta:name="OVERHEIDop.vraagnummer">2021Z16316</meta:user-defined>
    <meta:user-defined meta:name="OVERHEIDop.aanhangselNummer">426</meta:user-defined>
    <meta:user-defined meta:name="OVERHEIDop.ontvanger">S.P.R.A. van Weyenberg</meta:user-defined>
    <meta:user-defined meta:name="DCTERMS.W3CDTF/OVERHEIDop.datumOntvangst">2021-10-25</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Hagen over de berichten ‘Primark wil af van vervuilende wegwerpmode’ en ‘Een betere wereld? Primark maakt er geen haast mee’</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Economie | Organisatie en beleid</meta:user-defined>
    <meta:user-defined meta:name="OVERHEIDop.versieInformatie"/>
  </office:meta>
</office:document-meta>
</file>