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4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4</text:p>
      <text:p text:style-name="ifm_p_font.roman_mt.3.76mm_ifm">Vragen van het lid <text:span text:style-name="ifm_span_font.bold_ifm">Van Houwelingen</text:span> (FvD) aan de Minister van Volksgezondheid, Welzijn en Sport over <text:span text:style-name="ifm_span_font.italic_ifm">een bloedtest</text:span> (ingezonden 29 september 2021).</text:p>
      <text:p text:style-name="ifm_p_font.roman_mt.3.76mm_ifm">Antwoord van Minister <text:span text:style-name="ifm_span_font.bold_ifm">De Jonge</text:span> (Volksgezondheid, Welzijn en Sport) (ontvangen 25 oktober 2021).</text:p>
      <text:p text:style-name="ifm_p_mt.3.76mm_ifm">Vraag 1</text:p>
      <text:p text:style-name="ifm_p_ifm">Is het voor huisartsen (wettelijk) toegestaan een bloedtest af te nemen (waarmee op antistoffen voor COVID wordt getest) om zodoende (indien deze antistoffen aanwezig zijn) een (op dit moment 180 dagen geldig) herstelbewijs te kunnen verkrijgen waarmee hun patiënt kan aantonen immuniteit te hebben opgebouwd? Indien dit niet is toegestaan, waarom is dat het geval? En, wanneer dit niet is toegestaan, wanneer verwacht u dat huisartsen dergelijke bloedtests wél zullen mogen gaan afnemen? Tot slot, wanneer en op basis van welke criteria wordt de geldigheidsduur van het herstelbewijs en het vaccinatiebewijs geëvalueerd en (eventueel) herzien?</text:p>
      <text:p text:style-name="ifm_p_mt.3.76mm_ifm">Antwoord 1</text:p>
      <text:p text:style-name="ifm_p_ifm">Nee, het is momenteel niet (wettelijk) toegestaan voor artsen of anderen om een herstelbewijs aan te maken op basis van een serologische bloedtest. Het RIVM en Sanquin gebruiken serologische testen op dit moment voor populatie onderzoek en niet voor individueel gebruik om immuniteit te bepalen.</text:p>
      <text:p text:style-name="ifm_p_ifm">Voor individueel gebruik meent het OMT dat deze testen niet geschikt zijn om te gebruiken als basis voor het coronatoegangsbewijs (CTB) om – samengevat – drie redenen.<text:note text:id="ID-424-d37e70" text:note-class="footnote"><text:note-citation text:label="1 ">1</text:note-citation><text:note-body><text:p text:style-name="ifm_p_font.normal_size.6.93pt_mt..5mm_indent.-0.1161in_mleft.0.1161in_ifm">Advies n.a.v. het 127<text:span text:style-name="ifm_span_font.superscript_size.6.93pt_ifm">e</text:span> OMT.</text:p></text:note-body></text:note></text:p>
      <text:p text:style-name="ifm_p_ifm">Met een serologische test is het tijdstip van infectie niet vast te stellen en derhalve kan geen termijn aan het CTB worden gekoppeld.</text:p>
      <text:p text:style-name="ifm_p_ifm">Er zijn geen internationaal geaccepteerde afkapwaardes (correlate of protection) tussen het aantonen van de antistoffen en de mate van bescherming.</text:p>
      <text:p text:style-name="ifm_p_ifm">Er is een grote diversiteit aan antistoftesten, waarvan de meest sneltesten ongeschikt of niet gevalideerd zijn om een kwantitatieve waarde te geven waarmee beoordeeld kan worden in hoeverre antistofniveaus vergelijkbaar zijn met waarden die gevonden worden bij recent geïnfecteerde of gevaccineerde personen.</text:p>
      <text:p text:style-name="ifm_p_ifm">Ook in EU verband is geen overeenstemming om serologische testen te gebruiken als basis voor een herstelbewijs om mee te reizen.</text:p>
      <text:p text:style-name="ifm_p_ifm">Het kabinet volgt het OMT-advies om serologische testen niet in te zetten voor het CTB.</text:p>
      <text:p text:style-name="ifm_p_ifm">Over het verlengen van de geldigheidstermijn van het herstelbewijs na een doorgemaakte infectie neemt het kabinet het OMT-advies mee bij de besluitvorming begin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een Bloedtest</dc:title>
    <meta:user-defined meta:name="OVERHEIDop.ParlID/DC.identifier">ah-tk-20212022-424</meta:user-defined>
    <meta:user-defined meta:name="OVERHEIDop.vraagnummer">2021Z16690</meta:user-defined>
    <meta:user-defined meta:name="OVERHEIDop.aanhangselNummer">424</meta:user-defined>
    <meta:user-defined meta:name="OVERHEIDop.ontvanger">H.M. de Jonge</meta:user-defined>
    <meta:user-defined meta:name="DCTERMS.W3CDTF/OVERHEIDop.datumOntvangst">2021-10-25</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5</meta:user-defined>
    <meta:user-defined meta:name="DC.title">Antwoord op vragen van het lid Van Houwelingen over een Bloedtest</meta:user-defined>
    <meta:user-defined meta:name="DCTERMS.W3CDTF/DCTERMS.available">2021-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