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0</text:p>
      <text:p text:style-name="ifm_p_font.roman_mt.3.76mm_ifm">Vragen van het lid <text:span text:style-name="ifm_span_font.bold_ifm">Bikker</text:span> (ChristenUnie) aan de Minister van Volksgezondheid, Welzijn en Sport en de Staatssecretaris van Justitie en Veiligheid over <text:span text:style-name="ifm_span_font.italic_ifm">de uitzending van Omroep Gelderland «In het vizier van de Jager» en het artikel «Dit is moderne slavernij: politiek wil vrouwen van brandmerk afhelpen»</text:span> (ingezonden 1 oktober 2021).</text:p>
      <text:p text:style-name="ifm_p_font.roman_mt.3.76mm_ifm">Antwoord van Minister <text:span text:style-name="ifm_span_font.bold_ifm">De Jonge</text:span> (Volksgezondheid, Welzijn en Sport), mede namens de Staatssecretaris van Justitie en Veiligheid (ontvangen 25 oktober 2021).</text:p>
      <text:p text:style-name="ifm_p_mt.3.76mm_ifm">Vraag 1</text:p>
      <text:p text:style-name="ifm_p_ifm">Bent u bekend met de uitzending van Omroep Gelderland «In het vizier van de Jager» en het artikel «Dit is moderne slavernij»: politiek wil vrouwen van brandmerk afhelpen?<text:note text:id="ID-2021Z16953-d37e69" text:note-class="footnote"><text:note-citation text:label="1 ">1</text:note-citation><text:note-body><text:p text:style-name="ifm_p_font.normal_size.6.93pt_mt..5mm_indent.-0.1161in_mleft.0.1161in_ifm">Omroep Gelderland, 30 september 2021, ««Dit is moderne slavernij»: politiek wil vrouwen van brandmerk afhelpen» (https://www.gld.nl/nieuws/7383456/dit-is-moderne-slavernij-politiek-wil-vrouwen-van-brandmerk-afhelpen)</text:p></text:note-body></text:note></text:p>
      <text:p text:style-name="ifm_p_mt.3.76mm_ifm">Antwoord 1</text:p>
      <text:p text:style-name="ifm_p_ifm">Ja.</text:p>
      <text:p text:style-name="ifm_p_mt.3.76mm_ifm">Vraag 2</text:p>
      <text:p text:style-name="ifm_p_ifm">Vindt u het ook zeer onwenselijk dat jonge vrouwen die slachtoffer zijn van loverboys zelf moeten betalen voor de verwijdering van hun verplichte aangebrachte tatoeages of andere aangebrachte brandmerken?</text:p>
      <text:p text:style-name="ifm_p_mt.3.76mm_ifm">Antwoord 2</text:p>
      <text:p text:style-name="ifm_p_ifm">Het is vreselijk als een jonge vrouw wordt uitgebuit en onder druk een tatoeage of brandmerk aangebracht krijgt. Mensenhandel is een ernstig misdrijf waarbij iemand gedwongen wordt handelingen te verrichten. Dit kan grote gevolgen hebben voor het slachtoffer.</text:p>
      <text:p text:style-name="ifm_p_ifm">In die gevallen waar een tatoeage of brandmerk onderdeel is geweest van de uitbuiting, ben ik van mening dat camouflage of verwijdering uiteraard niet ten laste van het slachtoffer zou moeten komen.</text:p>
      <text:p text:style-name="ifm_p_mt.3.76mm_ifm">Vraag 3, 4, 7</text:p>
      <text:p text:style-name="ifm_p_ifm">Heeft u in beeld hoeveel slachtoffers van brandmerking er in Nederland zijn? Zo ja, wilt u deze cijfers delen? Zo nee, zou dat gezien de terugkerende verhalen niet wenselijk zijn? Kunt u in dit antwoord het advies van de lector Veiligheid in Afhankelijkheidsstudies, mw. J. Jansen, betrekken?</text:p>
      <text:p text:style-name="ifm_p_ifm">Op welke wijze heeft de Staatssecretaris van VWS na toezeggingen in 2014 om te spreken met zorginstellingen over het verwijderen van tatoeages van slachtoffers van loverboys, gevolg gegeven aan dit voornemen?</text:p>
      <text:p text:style-name="ifm_p_ifm">Welke mogelijkheden heeft u om zo spoedig mogelijk daadwerkelijk hulp en een vergoeding voor deze vrouwen mogelijk te maken en hoe gaat u hier werk van maken?</text:p>
      <text:p text:style-name="ifm_p_mt.3.76mm_ifm">Antwoord 3, 4, 7</text:p>
      <text:p text:style-name="ifm_p_ifm">Er is niet bekend hoeveel slachtoffers van seksuele uitbuiting dit soort verplichte tatoeages of brandmerken hebben. Uitvraag bij de Nationaal Rapporteur Mensenhandel en Seksueel Geweld tegen Kinderen, de politie, Jeugdzorg Nederland en Valente, levert geen concrete aantallen op. Wel geven zij aan dat het niet heel frequent voor komt dat zorgorganisaties in de (vrouwen)opvang te maken hebben met deze problematiek.</text:p>
      <text:p text:style-name="ifm_p_ifm">In 2014 heeft de toenmalig Staatssecretaris van VWS gesproken met de jeugdhulpinstellingen en besproken dat het verwijderen of herstellen van tatoeages als onderdeel van de behandeling van het slachtoffer gezien moet worden. De inschatting vanuit de hulpverlening was destijds dat het gaat om kleine aantallen slachtoffers waarbij onder dwang tatoeages zijn aangebracht. Destijds heeft de Staatssecretaris aangegeven dat als er signalen van instellingen zijn, hij deze graag hoort zodat bekeken kan worden wat het probleem precies is en hoe een oplossing gevonden kan worden.</text:p>
      <text:p text:style-name="ifm_p_ifm">Net als prof. dr. Janssen, lector Veiligheid in Afhankelijkheidsrelaties, ben ik van oordeel dat dit een zeer ernstige praktijk is en dat de brandmerking of tatoeage een slachtoffer keer op keer herinnert aan het verleden. En dat er daar waar het spaak loopt iets gedaan moet worden voor de slachtoffers. Mijns inziens wordt de oplossing juist ook gevonden in het bieden van de juiste zorg en ondersteuning aan deze slachtoffers.</text:p>
      <text:p text:style-name="ifm_p_ifm">Ten aanzien van een vergoeding staat voorop dat de dader de schade dient te vergoeden. Het slachtoffer kan zich in het strafproces voegen als benadeelde partij om de schade die het slachtoffer door het strafbare feit heeft geleden te vorderen bij de dader. Slachtoffers van loverboys hebben als slachtoffers van mensenhandel in de regel recht op gratis rechtsbijstand door een advocaat. De overheid kan een door de rechter toegewezen vergoeding van schade aan het slachtoffer innen bij de dader en slachtoffers kunnen 8 maanden na het onherroepelijk worden van het vonnis een voorschot krijgen op het nog te innen bedrag. Slachtoffers van opzettelijke geweldsmisdrijven die hun schade niet of nog niet op de dader hebben kunnen verhalen, kunnen daarnaast een beroep doen op het Schadefonds Geweldsmisdrijven. Slachtoffers van loverboys kunnen als slachtoffer van mensenhandel in beginsel in aanmerking komen voor een uitkering van het Schadefonds Geweldsmisdrijven. Een slachtoffer kan een aanvraag indienen bij het Schadefonds Geweldsmisdrijven. Afhankelijk van het letsel komen slachtoffers in aanmerking voor verschillende letselcategorieën. Slachtoffers van mensenhandel maken een gerede kans om een uitkering te krijgen van het Schadefonds Geweldsmisdrijven. Met de uitkering kunnen slachtoffers de kosten voor het verwijderen van tatoeages/littekens betalen. De hoogte van de tegemoetkoming varieert van € 1.000 tot € 35.000, afhankelijk van de ernst van het letsel. De tegemoetkoming die het Schadefonds Geweldsmisdrijven uitkeert is een ongedifferentieerd bedrag waar ook bv. de kosten voor het weghalen van een gedwongen tatoeage uit gefinancierd kunnen worden.</text:p>
      <text:p text:style-name="ifm_p_ifm">Indien jeugdhulpinstellingen of vrouwenopvang organisaties hulp en opvang bieden aan een slachtoffer van seksuele uitbuiting waarbij een tatoeage of brandmerk is aangebracht, wordt per individu gekeken wat er aan zorg en ondersteuning nodig en mogelijk is om de tatoeage te camoufleren of te laten verwijderen. De hulp en ondersteuning is gericht op <text:span text:style-name="ifm_span_font.italic_ifm">alle gevolgen</text:span> (de zichtbare en de onzichtbare) van wat zij hebben meegemaakt en in bijna alle gevallen is er sprake van trauma, maar ook kunnen er schulden zijn. Als de vrouw/het meisje de tatoeage of het brandmerk wil laten camoufleren of verwijderen is dat onderdeel van de bredere aanpak naar herstel en regie over het eigen leven. In de praktijk wordt bijvoorbeeld in sommige gevallen door tatoeëerders aangeboden de tatoeage gratis te laten camoufleren. Ook kan er gebruik gemaakt worden van mogelijkheden bij de jeugdhulpinstellingen of vrouwenopvang organisaties die hiervoor een noodpotjeof een steunfonds inzetten. Zeer incidenteel wordt een aanvraag bij Fonds Slachtofferhulp overwogen.</text:p>
      <text:p text:style-name="ifm_p_mt.3.76mm_ifm">Vraag 5</text:p>
      <text:p text:style-name="ifm_p_ifm">Wanneer heeft u, nadat eerder is gesteld dat het vergoeden van verwijderen van tatoeages geen probleem zou zijn, vernomen dat het ontbreken van een medische noodzaak door het Zorginstituut Nederland wordt genoemd als reden om toch geen vergoeding toe te kennen? Hoe beoordeelt u deze argumentatie?</text:p>
      <text:p text:style-name="ifm_p_mt.3.76mm_ifm">Antwoord 5</text:p>
      <text:p text:style-name="ifm_p_ifm">Dit ziet waarschijnlijk op de vraag of het verwijderen van tatoeages voor vergoeding uit de basisverzekering in aanmerking kan komen. De redenering dat dit niet het geval kan zijn is het gevolg van de regelgeving die we op dit gebied hebben. Om het verwijderen van tatoeages voor vergoeding vanuit het basispakket in aanmerking te laten komen, is het vaststellen van de medische noodzaak van belang.</text:p>
      <text:p text:style-name="ifm_p_ifm">In beginsel valt het verwijderen van een tatoeage daarom alleen onder het verzekerde basispakket op het moment dat er sprake is van een medische noodzaak. Dat houdt in dat er somatische klachten van een bepaalde omvang optreden die toe te wijzen zijn aan het hebben van de tatoeage.</text:p>
      <text:p text:style-name="ifm_p_ifm">Ik begrijp vanuit het nieuwsartikel dat het bij deze vrouwen niet gaat om somatische klachten ten gevolge van het brandmerk, maar om de psychische klachten die zij ervaren. Psychische klachten gelden niet als indicatiecriterium bij plastisch chirurgische ingrepen, zoals het verwijderen van een tatoeage. Wel kan uiteraard psychische begeleiding aan de orde zijn vanuit de geestelijke gezondheidszorg of jeugdhulp.</text:p>
      <text:p text:style-name="ifm_p_mt.3.76mm_ifm">Vraag 6</text:p>
      <text:p text:style-name="ifm_p_ifm">Heeft u contact gehad met Zorgverzekeraars Nederland over schrijnende situaties die hierdoor kunnen ontstaan? Zo nee, bent u bereid dit alsnog te doen?</text:p>
      <text:p text:style-name="ifm_p_mt.3.76mm_ifm">Antwoord 6</text:p>
      <text:p text:style-name="ifm_p_ifm">Ja, ik heb contact gehad met ZN over het verwijderen van tatoeages. Zoals ik in het antwoord op vraag 5 heb aangeven, betreft het verwijderen van tatoeages en brandmerken alleen de verzekerde zorg als er sprake is van een medische indicatie. In deze gevallen zullen zorgverzekeraars de verwijdering vergoeden. Wanneer er geen medische indicatie is om de tatoeage of het brandmerk te verwijderen biedt de Zorgverzekeringswet geen mogelijkheid tot vergoeding. Als het wenselijk is om het verwijderen van tatoeages en brandmerken in dit soort situaties te vergoeden, zal een alternatieve bekostiging moeten worden gevonden. Zie hiervoor ook het antwoord op vraag 7.</text:p>
      <text:p text:style-name="ifm_p_mt.3.76mm_ifm">Vraag 8</text:p>
      <text:p text:style-name="ifm_p_ifm">Kunt u deze vragen voor de behandeling van de begroting Volksgezondheid, Welzijn en Sport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kker over de uitzending van Omroep Gelderland ‘In het vizier van de Jager’ en het artikel ‘Dit is moderne slavernij: politiek wil vrouwen van brandmerk afhelpen'</dc:title>
    <meta:user-defined meta:name="OVERHEIDop.ParlID/DC.identifier">ah-tk-20212022-420</meta:user-defined>
    <meta:user-defined meta:name="OVERHEIDop.vraagnummer">2021Z16953</meta:user-defined>
    <meta:user-defined meta:name="OVERHEIDop.aanhangselNummer">420</meta:user-defined>
    <meta:user-defined meta:name="OVERHEIDop.ontvanger">H.M. de Jonge</meta:user-defined>
    <meta:user-defined meta:name="DCTERMS.W3CDTF/OVERHEIDop.datumOntvangst">2021-10-25</meta:user-defined>
    <meta:user-defined meta:name="OVERHEIDop.AanhangselTypen/DC.type">Antwoord</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5</meta:user-defined>
    <meta:user-defined meta:name="DC.title">Antwoord op vragen van het lid Bikker over de uitzending van Omroep Gelderland ‘In het vizier van de Jager’ en het artikel ‘Dit is moderne slavernij: politiek wil vrouwen van brandmerk afhelpen'</meta:user-defined>
    <meta:user-defined meta:name="DCTERMS.W3CDTF/DCTERMS.available">2021-10-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