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het lid <text:span text:style-name="ifm_span_font.bold_ifm">Van der Plas</text:span> (BBB) aan de Minister van Volksgezondheid, Welzijn en Sport over <text:span text:style-name="ifm_span_font.italic_ifm">berichten dat op meerdere plaatsen in Nederland, maar in ieder geval in de Achterhoek, West-Brabant en in Zeeland, het momenteel niet mogelijk is om binnen 30 minuten een testlocatie voor Testen voor Toegang te bereiken</text:span> (ingezonden 13 oktober 2021).</text:p>
      <text:p text:style-name="ifm_p_font.roman_mt.3.76mm_ifm">Antwoord van Minister <text:span text:style-name="ifm_span_font.bold_ifm">De Jonge</text:span> (Volksgezondheid, Welzijn en Sport) (ontvangen 25 oktober 2021).</text:p>
      <text:p text:style-name="ifm_p_mt.3.76mm_ifm">Vraag 1</text:p>
      <text:p text:style-name="ifm_p_ifm">Bent u er mee bekend dat de Testen voor Toegang-locaties in Zeeuws-Vlaanderen gesloten zijn en dat Testen voor Toegang nu betekent dat burgers 10 euro tol voor de Westerscheldetunnel en vaak meer dan een uur in de auto kwijt zijn om getest te kunnen worden?<text:note text:id="ID-2021Z17854-d37e57" text:note-class="footnote"><text:note-citation text:label="1 ">1</text:note-citation><text:note-body><text:p text:style-name="ifm_p_font.normal_size.6.93pt_mt..5mm_indent.-0.1161in_mleft.0.1161in_ifm">PZC, 12 oktober 2021, «Testen voor toegang? Voorlopig niet mogelijk in grote delen van Zeeland» (https://www.pzc.nl/zeeuws-nieuws/testen-voor-toegang-voorlopig-niet-mogelijk-in-grote-delen-van-zeeland~af3fa877/?referrer=https%3A%2F%2Fwww.google.com%2F)</text:p></text:note-body></text:note></text:p>
      <text:p text:style-name="ifm_p_mt.3.76mm_ifm">Antwoord 1</text:p>
      <text:p text:style-name="ifm_p_ifm">Dit is niet (meer) noodzakelijk. Op 14 oktober is er een testlocatie op Terneuzen geopend.</text:p>
      <text:p text:style-name="ifm_p_mt.3.76mm_ifm">Vraag 2</text:p>
      <text:p text:style-name="ifm_p_ifm">Bent u er mee bekend dat de Testen voor Toegang-locaties in de Achterhoek gesloten zijn en dat Testen voor Toegang nu betekent dat burgers vaak ruim meer dan een half uur in de auto kwijt zijn om getest te kunnen worden?<text:note text:id="ID-2021Z17854-d37e70" text:note-class="footnote"><text:note-citation text:label="2 ">2</text:note-citation><text:note-body><text:p text:style-name="ifm_p_font.normal_size.6.93pt_mt..5mm_indent.-0.1161in_mleft.0.1161in_ifm">De Gelderlander, 12 oktober 2021, «Plotseling nog maar één «testen voor toegang»-locatie in de Achterhoek; onduidelijk of er meer terugkeren» (https://www.gelderlander.nl/achterhoek/geen-testen-voor-toegang-locaties-meer-in-de-achterhoek-onduidelijk-of-ze-terug-komen~a8540f62/)</text:p></text:note-body></text:note></text:p>
      <text:p text:style-name="ifm_p_mt.3.76mm_ifm">Antwoord 2</text:p>
      <text:p text:style-name="ifm_p_ifm">Dit is niet (meer) noodzakelijk. Op 14 oktober is er een testlocatie op Winterswijk geopend.</text:p>
      <text:p text:style-name="ifm_p_mt.3.76mm_ifm">Vraag 3</text:p>
      <text:p text:style-name="ifm_p_ifm">Bent u er mee bekend dat de Testen voor Toegang-locaties in Roosendaal gesloten zijn en dat Testen voor Toegang nu betekent dat burgers meer dan een half uur in de auto kwijt zijn om getest te kunnen worden?<text:note text:id="ID-2021Z17854-d37e83" text:note-class="footnote"><text:note-citation text:label="3 ">3</text:note-citation><text:note-body><text:p text:style-name="ifm_p_font.normal_size.6.93pt_mt..5mm_indent.-0.1161in_mleft.0.1161in_ifm">BN De Stem, 12 oktober 2021, «Diverse locaties Testen voor Toegang gesloten, mensen met afspraak voor dichte deur: «Waardeloos»» (https://www.bndestem.nl/breda/diverse-locaties-testen-voor-toegang-gesloten-mensen-met-afspraak-voor-dichte-deur-waardeloos~a3eb5371/)</text:p></text:note-body></text:note></text:p>
      <text:p text:style-name="ifm_p_mt.3.76mm_ifm">Antwoord 3</text:p>
      <text:p text:style-name="ifm_p_ifm">Dit is niet (meer) noodzakelijk. Op 14 oktober is er een testlocatie op Roosendaal geopend.</text:p>
      <text:p text:style-name="ifm_p_mt.3.76mm_ifm">Vraag 4</text:p>
      <text:p text:style-name="ifm_p_ifm">Bent u er mee bekend dat de Stichting Open Nederland, die het systeem voor Testen voor Toegang beheerd, op 11 oktober 2021 is overgestapt op een nieuw systeem waarbij testaanbieders per test worden betaald en zijzelf kunnen aangeven waar ze testlocaties openen?<text:note text:id="ID-2021Z17854-d37e96" text:note-class="footnote"><text:note-citation text:label="4 ">4</text:note-citation><text:note-body><text:p text:style-name="ifm_p_font.normal_size.6.93pt_mt..5mm_indent.-0.1161in_mleft.0.1161in_ifm">NOS, 24 september 2021, «Een autorit van 20 minuten naar testlocatie? Niet overal kan dat» (https://nos.nl/op3/artikel/2399023-een-autorit-van-20-minuten-naar-testlocatie-niet-overal-kan-dat)</text:p></text:note-body></text:note></text:p>
      <text:p text:style-name="ifm_p_mt.3.76mm_ifm">Antwoord 4</text:p>
      <text:p text:style-name="ifm_p_ifm">Ja, dat is in opdracht van mijn ministerie gebeurd.</text:p>
      <text:p text:style-name="ifm_p_mt.3.76mm_ifm">Vraag 5</text:p>
      <text:p text:style-name="ifm_p_ifm">Kunt u aangeven op welke plekken in Nederland het nog meer niet meer mogelijk is om binnen 30 minuten een Testen voor Toegang-locatie te bereiken?</text:p>
      <text:p text:style-name="ifm_p_mt.3.76mm_ifm">Antwoord 5</text:p>
      <text:p text:style-name="ifm_p_ifm">Er is momenteel een landelijke dekking van 99% waarin burgers binnen 30 minuten reizen bij een testlocatie aanwezig kunnen zijn. In Zeeland lukt dat nog niet voor iedereen. Daar opent deze week nog een teststraat in Renesse en zijn mijn ministerie en SON in gesprek met de veiligheidsregio, de provincie en gemeenten om ook in west Zeeuws-Vlaanderen een oplossing te vinden. Ook in Stadskanaal opent deze week een testlocatie net als in Dokkum. Waarbij voor de openingstijden voor de locatie in Dokkum geldt dat deze op vrijdag van 14.00 uur tot 18.00 uur en zaterdag van 11.00 tot 18.00 uur open is.</text:p>
      <text:p text:style-name="ifm_p_mt.3.76mm_ifm">Vraag 6</text:p>
      <text:p text:style-name="ifm_p_ifm">Hoe gaat u per direct uitvoering geven aan het door de Kamer opgelegde besluit om er zorg voor te dragen dat mensen minstens binnen een halfuur reistijd een test kunnen laten afnemen en het aantal locaties daarop aan te passen?</text:p>
      <text:p text:style-name="ifm_p_mt.3.76mm_ifm">Antwoord 6</text:p>
      <text:p text:style-name="ifm_p_ifm">Er wordt op dit moment al uitvoering gegeven aan de motie door middel van verschillende acties om de plekken te minimaliseren waar niet binnen 30 minuten reistijd een testlocatie beschikbaar is. Stichting Open Nederland is samen met mijn ministerie, gemeentes, veiligheidsregio’s en testaanbieders in gesprek die testlocaties hebben in regio’s waar momenteel geen testlocatie beschikbaar is.</text:p>
      <text:p text:style-name="ifm_p_ifm">De Open House is een systeem waar marktwerking geldt. De markt heeft de tijd nodig om optimaal aan te sluiten bij de vraag. Daar is een actieve marktmeester voor nodig en SON heeft die rol ook op zich genomen. Daarbij is het van belang dat de testaanbieders inzicht hebben in de verwachte vraag; SON geeft daarom inzicht en brengt waar nodig gemeenten en aanbieders bij elkaar. Daarnaast blijft het mogelijk voor ingeschreven testaanbieders om dagelijks locaties te openen of te sluiten. Ook kunnen nieuwe testaanbieders zich elke 20e van de maand aanmelden voor de Open House.</text:p>
      <text:p text:style-name="ifm_p_mt.3.76mm_ifm">Vraag 7</text:p>
      <text:p text:style-name="ifm_p_ifm">Hoe gaat u per direct uitvoering geven aan de door u zelf gedane belofte om ervoor te zorgen dat 90 procent van de bevolking binnen 20 minuten bij een testlocatie zou kunnen komen?</text:p>
      <text:p text:style-name="ifm_p_mt.3.76mm_ifm">Antwoord 7</text:p>
      <text:p text:style-name="ifm_p_ifm">Ik geef uitvoering aan de motie van de Kamer om iedereen binnen 30 minuten rijafstand te kunnen laten testen door SON de opdracht te geven om geïnteresseerde testaanbieders die voldoen aan de kwaliteitsnormen toe te laten tot de markt en door SON opdracht te geven de rol van marktmeester te vervullen. Dit heeft er toe geleid dat op dit moment 99% van de burgers zich kan laten testen binnen 30 minuten op één van de ruim 400 locaties. Hiermee is het aantal testlocaties al meer dan verdrievoudigd ten opzichte van de situatie van voor 11 oktober 2021.</text:p>
      <text:p text:style-name="ifm_p_mt.3.76mm_ifm">Vraag 8</text:p>
      <text:p text:style-name="ifm_p_ifm">Wilt u de veiligheidsregio’s informeren waar niet aan de genoemde maximum reistijd voor het bereiken van een testlocatie kan worden voldaan, om zolang dit niet geregeld is terstond alle handhaving van het gebruik van de CoronaCheck-app op te schorten?</text:p>
      <text:p text:style-name="ifm_p_mt.3.76mm_ifm">Antwoord 8</text:p>
      <text:p text:style-name="ifm_p_ifm">Er kan geen sprake zijn van het opschorten van de handhaving op het gebruik van de CoronaCheck-app. De inzet van coronatoegangsbewijzen is er voor bedoeld om de risico’s op verspreiding van het virus te verlagen. Het opschorten van de handhaving zou ertoe leiden dat we in die regio’s een grotere kans op besmetting zouden toestaan, wat knelt met het principe dat we de kwetsbaren willen beschermen en de druk op de zorg willen beperken.</text:p>
      <text:h text:style-name="ifm_p_font.bold_mt.5.08mm_page.keep-with-next_ifm" text:outline-level="2">Toelichting:</text:h>
      <text:p text:style-name="ifm_p_mt.4.23mm_ifm">Deze vragen dienen ter aanvulling op eerdere vragen terzake van het lid Van den Berg (CDA), ingezonden 13 oktober 2021 (vraagnummer 2021Z178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berichten dat op meerdere plaatsen in Nederland, maar in ieder geval in de Achterhoek, West-Brabant en in Zeeland, het momenteel niet mogelijk is om binnen 30 minuten een testlocatie voor Testen voor Toegang te bereiken</dc:title>
    <meta:user-defined meta:name="OVERHEIDop.ParlID/DC.identifier">ah-tk-20212022-416</meta:user-defined>
    <meta:user-defined meta:name="OVERHEIDop.vraagnummer">2021Z17854</meta:user-defined>
    <meta:user-defined meta:name="OVERHEIDop.aanhangselNummer">416</meta:user-defined>
    <meta:user-defined meta:name="OVERHEIDop.ontvanger">H.M. de Jonge</meta:user-defined>
    <meta:user-defined meta:name="DCTERMS.W3CDTF/OVERHEIDop.datumOntvangst">2021-10-25</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Van der Plas over berichten dat op meerdere plaatsen in Nederland, maar in ieder geval in de Achterhoek, West-Brabant en in Zeeland, het momenteel niet mogelijk is om binnen 30 minuten een testlocatie voor Testen voor Toegang te bereiken</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